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_AUDIS_NEW_IDENTITY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Times New Roman"/>
    </style:style>
    <style:style style:name="P2" style:family="paragraph" style:parent-style-name="Default_20_Text">
      <style:text-properties style:font-name="Times New Roman" fo:font-style="italic" officeooo:paragraph-rsid="00440ce3" style:font-style-asian="italic" style:font-style-complex="italic"/>
    </style:style>
    <style:style style:name="P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officeooo:rsid="0044d3c2" officeooo:paragraph-rsid="0044d3c2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Default_20_Text">
      <style:text-properties officeooo:paragraph-rsid="00259e5e"/>
    </style:style>
    <style:style style:name="P5" style:family="paragraph" style:parent-style-name="Standard">
      <style:text-properties officeooo:paragraph-rsid="00259e5e"/>
    </style:style>
    <style:style style:name="P6" style:family="paragraph" style:parent-style-name="Standard">
      <style:text-properties officeooo:paragraph-rsid="003a12e0"/>
    </style:style>
    <style:style style:name="P7" style:family="paragraph" style:parent-style-name="Standard">
      <style:text-properties style:font-name="Times New Roman" officeooo:rsid="001d0ed1" officeooo:paragraph-rsid="003d00d0"/>
    </style:style>
    <style:style style:name="P8" style:family="paragraph" style:parent-style-name="Standard">
      <style:text-properties style:text-underline-style="solid" style:text-underline-width="auto" style:text-underline-color="font-color" officeooo:rsid="003d00d0" officeooo:paragraph-rsid="003d00d0"/>
    </style:style>
    <style:style style:name="P9" style:family="paragraph" style:parent-style-name="Standard">
      <style:text-properties officeooo:paragraph-rsid="0044e0ba"/>
    </style:style>
    <style:style style:name="P10" style:family="paragraph" style:parent-style-name="Standard">
      <style:paragraph-properties fo:break-before="page"/>
      <style:text-properties officeooo:paragraph-rsid="003d00d0"/>
    </style:style>
    <style:style style:name="P11" style:family="paragraph" style:parent-style-name="Default_20_Text">
      <style:paragraph-properties fo:text-align="center" style:justify-single-word="false"/>
      <style:text-properties officeooo:paragraph-rsid="00259e5e"/>
    </style:style>
    <style:style style:name="T1" style:family="text">
      <style:text-properties officeooo:rsid="0028e42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a12e0"/>
    </style:style>
    <style:style style:name="T4" style:family="text">
      <style:text-properties fo:color="#0000ff" style:font-name="Times New Roman" fo:font-weight="bold" officeooo:rsid="001b955c" style:font-weight-asian="bold" style:font-weight-complex="bold"/>
    </style:style>
    <style:style style:name="T5" style:family="text">
      <style:text-properties fo:color="#0000ff" style:font-name="Times New Roman" fo:font-weight="bold" officeooo:rsid="0028e42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Task Horaire 2024-SC </text:span><text:span text:style-name="T5">- </text:span><text:span text:style-name="T4">Horaire 2024 Summary</text:span></text:p>
      <text:p text:style-name="P1"/>
      <text:p text:style-name="P3">User Inforamtions</text:p>
      <text:p text:style-name="P2">This is a list of tags that will be replaced with your informations:</text:p>
      <text:p text:style-name="P9">myuser_logo = <text:s/>{myuser_logo}</text:p>
      <text:p text:style-name="Standard">myuser_lastname = THIERRY <text:line-break/>myuser_firstname = Lucile <text:line-break/>myuser_login = <text:s/>lucile <text:line-break/>myuser_phone = <text:s/> <text:line-break/>myuser_fax=  <text:line-break/>myuser_mobile = <text:s/> <text:line-break/>myuser_email = comptabilite@audis.fr </text:p>
      <text:p text:style-name="Standard">myuser_fullname = Mademoiselle Lucile THIERRY </text:p>
      <text:p text:style-name="P1"/>
      <text:p text:style-name="Default_20_Text">Project Information : </text:p>
      <text:p text:style-name="Default_20_Text">Project Horaire SC(Horaire Stanislas Corblin), 3, </text:p>
      <text:p text:style-name="Default_20_Text">Description :</text:p>
      <text:p text:style-name="Default_20_Text"><text:s/>Creation date : 02/01/2024</text:p>
      <text:p text:style-name="Default_20_Text"><text:s/>Start date : 01/01/2024</text:p>
      <text:p text:style-name="Default_20_Text"><text:s/>End Date : </text:p>
      <text:p text:style-name="Default_20_Text">Note Private : </text:p>
      <text:p text:style-name="Default_20_Text">Note Public : 0</text:p>
      <text:p text:style-name="Default_20_Text">Status : Ouvert</text:p>
      <text:p text:style-name="Default_20_Text"/>
      <text:p text:style-name="Default_20_Text">Customer : </text:p>
      <text:p text:style-name="Default_20_Text"/>
      <text:p text:style-name="P4">Task Ref.: Horaire 2024-SC</text:p>
      <text:p text:style-name="P4">Task label : Horaire 2024</text:p>
      <text:p text:style-name="P4">Task Date Start : 01/01/2024</text:p>
      <text:p text:style-name="P4">Task Date End : 31/12/2024</text:p>
      <text:p text:style-name="P5">Task Description : </text:p>
      <text:p text:style-name="P5">Task Duration : 138000</text:p>
      <text:p text:style-name="Standard">Task Progress : 0 %</text:p>
      <text:p text:style-name="Standard">Task Note Private : </text:p>
      <text:p text:style-name="Standard">Task Note Public : </text:p>
      <text:p text:style-name="Standard"/>
      <text:p text:style-name="Standard"><text:span text:style-name="T2">Task Ressources</text:span> :</text:p>
      <text:p text:style-name="Standard"/>
      <text:p text:style-name="Standard">Ressource Company : AUDIS SN</text:p>
      <text:p text:style-name="Standard">Ressource Name : Monsieur Stanislas Corblin</text:p>
      <text:p text:style-name="Standard">Ressource Role : Contributeur</text:p>
      <text:p text:style-name="Standard">Ressource Email : </text:p>
      <text:p text:style-name="Default_20_Text"/>
      <text:p text:style-name="Standard">Ressource Company : AUDIS SN</text:p>
      <text:p text:style-name="Standard">Ressource Name : Mademoiselle Lucile THIERRY</text:p>
      <text:p text:style-name="Standard">Ressource Role : Responsable</text:p>
      <text:p text:style-name="Standard">Ressource Email : comptabilite@audis.fr</text:p>
      <text:p text:style-name="Default_20_Text"/>
      <text:p text:style-name="Standard"/>
      <text:p text:style-name="P6"><text:span text:style-name="T2">Task </text:span><text:span text:style-name="T3">Times</text:span> :</text:p>
      <text:p text:style-name="Standard"/>
      <text:p text:style-name="Standard">Task time date : 09/01/2024</text:p>
      <text:p text:style-name="Standard">Task duration : 07:40</text:p>
      <text:p text:style-name="Standard">Task time note : 5H-13H</text:p>
      <text:p text:style-name="Standard">Task time user : Monsieur Stanislas Corblin</text:p>
      <text:p text:style-name="Standard"/>
      <text:p text:style-name="Standard">Task time date : 08/01/2024</text:p>
      <text:p text:style-name="Standard">Task duration : 07:40</text:p>
      <text:p text:style-name="Standard">Task time note : 5H-13H</text:p>
      <text:p text:style-name="Standard">Task time user : Monsieur Stanislas Corblin</text:p>
      <text:p text:style-name="Standard"/>
      <text:p text:style-name="Standard">Task time date : 05/01/2024</text:p>
      <text:p text:style-name="Standard">Task duration : 07:40</text:p>
      <text:p text:style-name="Standard">Task time note : 6h-14H10</text:p>
      <text:p text:style-name="Standard">Task time user : Monsieur Stanislas Corblin</text:p>
      <text:p text:style-name="Standard"/>
      <text:p text:style-name="Standard">Task time date : 04/01/2024</text:p>
      <text:p text:style-name="Standard">Task duration : 07:40</text:p>
      <text:p text:style-name="Standard">Task time note : 6H-14h10</text:p>
      <text:p text:style-name="Standard">Task time user : Monsieur Stanislas Corblin</text:p>
      <text:p text:style-name="Standard"/>
      <text:p text:style-name="Standard">Task time date : 03/01/2024</text:p>
      <text:p text:style-name="Standard">Task duration : 07:40</text:p>
      <text:p text:style-name="Standard">Task time note : 6H-14H10</text:p>
      <text:p text:style-name="Standard">Task time user : Monsieur Stanislas Corblin</text:p>
      <text:p text:style-name="Standard"/>
      <text:p text:style-name="Standard">Task time date : 02/01/2024</text:p>
      <text:p text:style-name="Standard">Task duration : 0</text:p>
      <text:p text:style-name="Standard">Task time note : RTT</text:p>
      <text:p text:style-name="Standard">Task time user : Mademoiselle Lucile THIERRY</text:p>
      <text:p text:style-name="Standard"/>
      <text:p text:style-name="Standard"/>
      <text:p text:style-name="P8"><text:soft-page-break/>Task files :</text:p>
      <text:p text:style-name="Standard"/>
      <text:p text:style-name="P7"/>
      <text:p text:style-name="P10"/>
      <text:p text:style-name="Table_20_Contents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9T09:19:15</dc:date>
    <meta:editing-duration>P1DT9H20M6S</meta:editing-duration>
    <meta:editing-cycles>107</meta:editing-cycles>
    <meta:generator>LibreOffice/4.0.2.2$Linux_X86_64 LibreOffice_project/400m0$Build-2</meta:generator>
    <dc:creator/>
    <meta:document-statistic meta:table-count="0" meta:image-count="0" meta:object-count="0" meta:page-count="3" meta:paragraph-count="46" meta:word-count="220" meta:character-count="1700" meta:non-whitespace-character-count="1518"/>
    <meta:user-defined meta:name="Información 1"/>
    <meta:user-defined meta:name="Información 2"/>
    <meta:user-defined meta:name="Información 3"/>
    <meta:user-defined meta:name="Información 4"/>
  </office:meta>
</office:document-meta>
</file>