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_AUDIS_NEW_IDENTITY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Times New Roman"/>
    </style:style>
    <style:style style:name="P2" style:family="paragraph" style:parent-style-name="Default_20_Text">
      <style:text-properties style:font-name="Times New Roman" fo:font-style="italic" officeooo:paragraph-rsid="00440ce3" style:font-style-asian="italic" style:font-style-complex="italic"/>
    </style:style>
    <style:style style:name="P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officeooo:rsid="0044d3c2" officeooo:paragraph-rsid="0044d3c2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Default_20_Text">
      <style:text-properties officeooo:paragraph-rsid="00259e5e"/>
    </style:style>
    <style:style style:name="P5" style:family="paragraph" style:parent-style-name="Standard">
      <style:text-properties officeooo:paragraph-rsid="00259e5e"/>
    </style:style>
    <style:style style:name="P6" style:family="paragraph" style:parent-style-name="Standard">
      <style:text-properties officeooo:paragraph-rsid="003a12e0"/>
    </style:style>
    <style:style style:name="P7" style:family="paragraph" style:parent-style-name="Standard">
      <style:text-properties style:font-name="Times New Roman" officeooo:rsid="001d0ed1" officeooo:paragraph-rsid="003d00d0"/>
    </style:style>
    <style:style style:name="P8" style:family="paragraph" style:parent-style-name="Standard">
      <style:text-properties style:text-underline-style="solid" style:text-underline-width="auto" style:text-underline-color="font-color" officeooo:rsid="003d00d0" officeooo:paragraph-rsid="003d00d0"/>
    </style:style>
    <style:style style:name="P9" style:family="paragraph" style:parent-style-name="Standard">
      <style:text-properties officeooo:paragraph-rsid="0044e0ba"/>
    </style:style>
    <style:style style:name="P10" style:family="paragraph" style:parent-style-name="Standard">
      <style:paragraph-properties fo:break-before="page"/>
      <style:text-properties officeooo:paragraph-rsid="003d00d0"/>
    </style:style>
    <style:style style:name="P11" style:family="paragraph" style:parent-style-name="Default_20_Text">
      <style:paragraph-properties fo:text-align="center" style:justify-single-word="false"/>
      <style:text-properties officeooo:paragraph-rsid="00259e5e"/>
    </style:style>
    <style:style style:name="T1" style:family="text">
      <style:text-properties officeooo:rsid="0028e42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a12e0"/>
    </style:style>
    <style:style style:name="T4" style:family="text">
      <style:text-properties fo:color="#0000ff" style:font-name="Times New Roman" fo:font-weight="bold" officeooo:rsid="001b955c" style:font-weight-asian="bold" style:font-weight-complex="bold"/>
    </style:style>
    <style:style style:name="T5" style:family="text">
      <style:text-properties fo:color="#0000ff" style:font-name="Times New Roman" fo:font-weight="bold" officeooo:rsid="0028e42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Task Forfait jour 2024-AC </text:span><text:span text:style-name="T5">- </text:span><text:span text:style-name="T4">Forfait jour 2024 Summary</text:span></text:p>
      <text:p text:style-name="P1"/>
      <text:p text:style-name="P3">User Inforamtions</text:p>
      <text:p text:style-name="P2">This is a list of tags that will be replaced with your informations:</text:p>
      <text:p text:style-name="P9">myuser_logo = <text:s/>{myuser_logo}</text:p>
      <text:p text:style-name="Standard">myuser_lastname = THIERRY <text:line-break/>myuser_firstname = Lucile <text:line-break/>myuser_login = <text:s/>lucile <text:line-break/>myuser_phone = <text:s/> <text:line-break/>myuser_fax=  <text:line-break/>myuser_mobile = <text:s/> <text:line-break/>myuser_email = commercial@audis.fr </text:p>
      <text:p text:style-name="Standard">myuser_fullname = Mademoiselle Lucile THIERRY </text:p>
      <text:p text:style-name="P1"/>
      <text:p text:style-name="Default_20_Text">Project Information : </text:p>
      <text:p text:style-name="Default_20_Text">Project Forfait jour AC(Forfait jour Arnaud Cardin), 9, </text:p>
      <text:p text:style-name="Default_20_Text">Description :</text:p>
      <text:p text:style-name="Default_20_Text"><text:s/>Creation date : 02/01/2024</text:p>
      <text:p text:style-name="Default_20_Text"><text:s/>Start date : 01/01/2024</text:p>
      <text:p text:style-name="Default_20_Text"><text:s/>End Date : </text:p>
      <text:p text:style-name="Default_20_Text">Note Private : </text:p>
      <text:p text:style-name="Default_20_Text">Note Public : 0</text:p>
      <text:p text:style-name="Default_20_Text">Status : Ouvert</text:p>
      <text:p text:style-name="Default_20_Text"/>
      <text:p text:style-name="Default_20_Text">Customer : </text:p>
      <text:p text:style-name="Default_20_Text"/>
      <text:p text:style-name="P4">Task Ref.: Forfait jour 2024-AC</text:p>
      <text:p text:style-name="P4">Task label : Forfait jour 2024</text:p>
      <text:p text:style-name="P4">Task Date Start : 01/01/2024</text:p>
      <text:p text:style-name="P4">Task Date End : 31/12/2024</text:p>
      <text:p text:style-name="P5">Task Description : </text:p>
      <text:p text:style-name="P5">Task Duration : 450000</text:p>
      <text:p text:style-name="Standard">Task Progress : 0 %</text:p>
      <text:p text:style-name="Standard">Task Note Private : </text:p>
      <text:p text:style-name="Standard">Task Note Public : </text:p>
      <text:p text:style-name="Standard"/>
      <text:p text:style-name="Standard"><text:span text:style-name="T2">Task Ressources</text:span> :</text:p>
      <text:p text:style-name="Standard"/>
      <text:p text:style-name="Standard">Ressource Company : AUDIS SN</text:p>
      <text:p text:style-name="Standard">Ressource Name : Monsieur Arnaud Cardin</text:p>
      <text:p text:style-name="Standard">Ressource Role : Contributeur</text:p>
      <text:p text:style-name="Standard">Ressource Email : </text:p>
      <text:p text:style-name="Default_20_Text"/>
      <text:p text:style-name="Standard">Ressource Company : AUDIS SN</text:p>
      <text:p text:style-name="Standard">Ressource Name : Mademoiselle Lucile THIERRY</text:p>
      <text:p text:style-name="Standard">Ressource Role : Responsable</text:p>
      <text:p text:style-name="Standard">Ressource Email : commercial@audis.fr</text:p>
      <text:p text:style-name="Default_20_Text"/>
      <text:p text:style-name="Standard"/>
      <text:p text:style-name="P6"><text:span text:style-name="T2">Task </text:span><text:span text:style-name="T3">Times</text:span> :</text:p>
      <text:p text:style-name="Standard"/>
      <text:p text:style-name="Standard">Task time date : 19/07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18/07/2024</text:p>
      <text:p text:style-name="Standard">Task duration : 01:00</text:p>
      <text:p text:style-name="Standard">Task time note : 7h30 / 16h50</text:p>
      <text:p text:style-name="Standard">Task time user : Monsieur Arnaud Cardin</text:p>
      <text:p text:style-name="Standard"/>
      <text:p text:style-name="Standard">Task time date : 17/07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6/07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5/07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2/07/2024</text:p>
      <text:p text:style-name="Standard">Task duration : 0</text:p>
      <text:p text:style-name="Standard">Task time note : RTT</text:p>
      <text:p text:style-name="Standard">Task time user : Monsieur Arnaud Cardin</text:p>
      <text:p text:style-name="Standard"/>
      <text:p text:style-name="Standard">Task time date : 11/07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0/07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09/07/2024</text:p>
      <text:p text:style-name="Standard">Task duration : 01:00</text:p>
      <text:p text:style-name="Standard">Task time note : 7h30 / 17h15</text:p>
      <text:p text:style-name="Standard">Task time user : Monsieur Arnaud Cardin</text:p>
      <text:p text:style-name="Standard"/>
      <text:p text:style-name="Standard">Task time date : 08/07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05/07/2024</text:p>
      <text:p text:style-name="Standard">Task duration : 01:00</text:p>
      <text:p text:style-name="Standard">Task time note : 7h30 / 15/55</text:p>
      <text:p text:style-name="Standard">Task time user : Monsieur Arnaud Cardin</text:p>
      <text:p text:style-name="Standard"/>
      <text:p text:style-name="Standard">Task time date : 04/07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03/07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02/07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01/07/2024</text:p>
      <text:p text:style-name="Standard">Task duration : 01:00</text:p>
      <text:p text:style-name="Standard">Task time note : 7H30 / 19H00</text:p>
      <text:p text:style-name="Standard">Task time user : Monsieur Arnaud Cardin</text:p>
      <text:p text:style-name="Standard"/>
      <text:p text:style-name="Standard">Task time date : 28/06/2024</text:p>
      <text:p text:style-name="Standard">Task duration : 0</text:p>
      <text:p text:style-name="Standard">Task time note : congés</text:p>
      <text:p text:style-name="Standard">Task time user : Monsieur Arnaud Cardin</text:p>
      <text:p text:style-name="Standard"/>
      <text:p text:style-name="Standard">Task time date : 27/06/2024</text:p>
      <text:p text:style-name="Standard">Task duration : 0</text:p>
      <text:p text:style-name="Standard">Task time note : congés</text:p>
      <text:p text:style-name="Standard">Task time user : Monsieur Arnaud Cardin</text:p>
      <text:p text:style-name="Standard"/>
      <text:p text:style-name="Standard">Task time date : 26/06/2024</text:p>
      <text:p text:style-name="Standard">Task duration : 0</text:p>
      <text:p text:style-name="Standard">Task time note : congés</text:p>
      <text:p text:style-name="Standard">Task time user : Monsieur Arnaud Cardin</text:p>
      <text:p text:style-name="Standard"/>
      <text:p text:style-name="Standard">Task time date : 25/06/2024</text:p>
      <text:p text:style-name="Standard">Task duration : 0</text:p>
      <text:p text:style-name="Standard">Task time note : congés</text:p>
      <text:p text:style-name="Standard">Task time user : Monsieur Arnaud Cardin</text:p>
      <text:p text:style-name="Standard"/>
      <text:p text:style-name="Standard">Task time date : 24/06/2024</text:p>
      <text:p text:style-name="Standard">Task duration : 0</text:p>
      <text:p text:style-name="Standard">Task time note : congés</text:p>
      <text:p text:style-name="Standard">Task time user : Monsieur Arnaud Cardin</text:p>
      <text:p text:style-name="Standard"/>
      <text:p text:style-name="Standard">Task time date : 21/06/2024</text:p>
      <text:p text:style-name="Standard">Task duration : 01:00</text:p>
      <text:p text:style-name="Standard">Task time note : 7H30 / 16H00</text:p>
      <text:p text:style-name="Standard">Task time user : Monsieur Arnaud Cardin</text:p>
      <text:p text:style-name="Standard"/>
      <text:p text:style-name="Standard">Task time date : 20/06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9/06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8/06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17/06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14/06/2024</text:p>
      <text:p text:style-name="Standard">Task duration : 01:00</text:p>
      <text:p text:style-name="Standard">Task time note : 7h30 / 16h00</text:p>
      <text:p text:style-name="Standard">Task time user : Monsieur Arnaud Cardin</text:p>
      <text:p text:style-name="Standard"/>
      <text:p text:style-name="Standard">Task time date : 13/06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2/06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11/06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0/06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07/06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06/06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05/06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04/06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03/06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31/05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30/05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29/05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28/05/2024</text:p>
      <text:p text:style-name="Standard">Task duration : 01:00</text:p>
      <text:p text:style-name="Standard">Task time note : 8h00 / 17h00</text:p>
      <text:p text:style-name="Standard">Task time user : Monsieur Arnaud Cardin</text:p>
      <text:p text:style-name="Standard"/>
      <text:p text:style-name="Standard">Task time date : 27/05/2024</text:p>
      <text:p text:style-name="Standard">Task duration : 01:00</text:p>
      <text:p text:style-name="Standard">Task time note : 7h30 / 15h50</text:p>
      <text:p text:style-name="Standard">Task time user : Monsieur Arnaud Cardin</text:p>
      <text:p text:style-name="Standard"/>
      <text:p text:style-name="Standard">Task time date : 24/05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23/05/2024</text:p>
      <text:p text:style-name="Standard">Task duration : 01:00</text:p>
      <text:p text:style-name="Standard">Task time note : 7h30 / 16h00</text:p>
      <text:p text:style-name="Standard">Task time user : Monsieur Arnaud Cardin</text:p>
      <text:p text:style-name="Standard"/>
      <text:p text:style-name="Standard">Task time date : 22/05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21/05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17/05/2024</text:p>
      <text:p text:style-name="Standard">Task duration : 01:00</text:p>
      <text:p text:style-name="Standard">Task time note : 7h30 / 16h00</text:p>
      <text:p text:style-name="Standard">Task time user : Monsieur Arnaud Cardin</text:p>
      <text:p text:style-name="Standard"/>
      <text:p text:style-name="Standard">Task time date : 16/05/2024</text:p>
      <text:p text:style-name="Standard">Task duration : 01:00</text:p>
      <text:p text:style-name="Standard">Task time note : 7h30 / 17h40</text:p>
      <text:p text:style-name="Standard">Task time user : Monsieur Arnaud Cardin</text:p>
      <text:p text:style-name="Standard"/>
      <text:p text:style-name="Standard">Task time date : 15/05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4/05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13/05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10/05/2024</text:p>
      <text:p text:style-name="Standard">Task duration : 0</text:p>
      <text:p text:style-name="Standard">Task time note : RTT</text:p>
      <text:p text:style-name="Standard">Task time user : Monsieur Arnaud Cardin</text:p>
      <text:p text:style-name="Standard"/>
      <text:p text:style-name="Standard">Task time date : 07/05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06/05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03/05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02/05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30/04/2024</text:p>
      <text:p text:style-name="Standard">Task duration : 01:00</text:p>
      <text:p text:style-name="Standard">Task time note : </text:p>
      <text:p text:style-name="Standard">Task time user : Mademoiselle Lucile THIERRY</text:p>
      <text:p text:style-name="Standard"/>
      <text:p text:style-name="Standard">Task time date : 29/04/2024</text:p>
      <text:p text:style-name="Standard">Task duration : 01:00</text:p>
      <text:p text:style-name="Standard">Task time note : </text:p>
      <text:p text:style-name="Standard">Task time user : Mademoiselle Lucile THIERRY</text:p>
      <text:p text:style-name="Standard"/>
      <text:p text:style-name="Standard">Task time date : 26/04/2024</text:p>
      <text:p text:style-name="Standard">Task duration : 01:00</text:p>
      <text:p text:style-name="Standard">Task time note : 7h30 / 16h45</text:p>
      <text:p text:style-name="Standard">Task time user : Monsieur Arnaud Cardin</text:p>
      <text:p text:style-name="Standard"/>
      <text:p text:style-name="Standard">Task time date : 25/04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24/04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23/04/2024</text:p>
      <text:p text:style-name="Standard">Task duration : 01:00</text:p>
      <text:p text:style-name="Standard">Task time note : 9h20 / 17h00</text:p>
      <text:p text:style-name="Standard">Task time user : Monsieur Arnaud Cardin</text:p>
      <text:p text:style-name="Standard"/>
      <text:p text:style-name="Standard">Task time date : 22/04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19/04/2024</text:p>
      <text:p text:style-name="Standard">Task duration : 01:00</text:p>
      <text:p text:style-name="Standard">Task time note : 7h30 / 16h00</text:p>
      <text:p text:style-name="Standard">Task time user : Monsieur Arnaud Cardin</text:p>
      <text:p text:style-name="Standard"/>
      <text:p text:style-name="Standard">Task time date : 18/04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17/04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16/04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5/04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12/04/2024</text:p>
      <text:p text:style-name="Standard">Task duration : 01:00</text:p>
      <text:p text:style-name="Standard">Task time note : 7h30 / 16h00</text:p>
      <text:p text:style-name="Standard">Task time user : Monsieur Arnaud Cardin</text:p>
      <text:p text:style-name="Standard"/>
      <text:p text:style-name="Standard">Task time date : 11/04/2024</text:p>
      <text:p text:style-name="Standard">Task duration : 01:00</text:p>
      <text:p text:style-name="Standard">Task time note : 7h30 / 16h00</text:p>
      <text:p text:style-name="Standard">Task time user : Monsieur Arnaud Cardin</text:p>
      <text:p text:style-name="Standard"/>
      <text:p text:style-name="Standard">Task time date : 10/04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09/04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08/04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05/04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04/04/2024</text:p>
      <text:p text:style-name="Standard">Task duration : 01:00</text:p>
      <text:p text:style-name="Standard">Task time note : 7H30 / 15H00</text:p>
      <text:p text:style-name="Standard">Task time user : Monsieur Arnaud Cardin</text:p>
      <text:p text:style-name="Standard"/>
      <text:p text:style-name="Standard">Task time date : 03/04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02/04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01/04/2024</text:p>
      <text:p text:style-name="Standard">Task duration : 0</text:p>
      <text:p text:style-name="Standard">Task time note : FERIE</text:p>
      <text:p text:style-name="Standard">Task time user : Monsieur Arnaud Cardin</text:p>
      <text:p text:style-name="Standard"/>
      <text:p text:style-name="Standard">Task time date : 29/03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28/03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27/03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26/03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25/03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22/03/2024</text:p>
      <text:p text:style-name="Standard">Task duration : 01:00</text:p>
      <text:p text:style-name="Standard">Task time note : 7h30 / 16h00</text:p>
      <text:p text:style-name="Standard">Task time user : Monsieur Arnaud Cardin</text:p>
      <text:p text:style-name="Standard"/>
      <text:p text:style-name="Standard">Task time date : 21/03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20/03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9/03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18/03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15/03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4/03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13/03/2024</text:p>
      <text:p text:style-name="Standard">Task duration : 01:00</text:p>
      <text:p text:style-name="Standard">Task time note : 7h00 / 17h00</text:p>
      <text:p text:style-name="Standard">Task time user : Monsieur Arnaud Cardin</text:p>
      <text:p text:style-name="Standard"/>
      <text:p text:style-name="Standard">Task time date : 12/03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1/03/2024</text:p>
      <text:p text:style-name="Standard">Task duration : 01:00</text:p>
      <text:p text:style-name="Standard">Task time note : 7h45 / 17h30</text:p>
      <text:p text:style-name="Standard">Task time user : Monsieur Arnaud Cardin</text:p>
      <text:p text:style-name="Standard"/>
      <text:p text:style-name="Standard">Task time date : 01/03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29/02/2024</text:p>
      <text:p text:style-name="Standard">Task duration : 0</text:p>
      <text:p text:style-name="Standard">Task time note : RTT</text:p>
      <text:p text:style-name="Standard">Task time user : Mademoiselle Lucile THIERRY</text:p>
      <text:p text:style-name="Standard"/>
      <text:p text:style-name="Standard">Task time date : 28/02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27/02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26/02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23/02/2024</text:p>
      <text:p text:style-name="Standard">Task duration : 01:00</text:p>
      <text:p text:style-name="Standard">Task time note : 7h30 / 16h30</text:p>
      <text:p text:style-name="Standard">Task time user : Monsieur Arnaud Cardin</text:p>
      <text:p text:style-name="Standard"/>
      <text:p text:style-name="Standard">Task time date : 22/02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21/02/2024</text:p>
      <text:p text:style-name="Standard">Task duration : 01:00</text:p>
      <text:p text:style-name="Standard">Task time note : 7h30 / 15h30</text:p>
      <text:p text:style-name="Standard">Task time user : Monsieur Arnaud Cardin</text:p>
      <text:p text:style-name="Standard"/>
      <text:p text:style-name="Standard">Task time date : 20/02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9/02/2024</text:p>
      <text:p text:style-name="Standard">Task duration : 01:00</text:p>
      <text:p text:style-name="Standard">Task time note : 07h45 / 17h00</text:p>
      <text:p text:style-name="Standard">Task time user : Monsieur Arnaud Cardin</text:p>
      <text:p text:style-name="Standard"/>
      <text:p text:style-name="Standard">Task time date : 16/02/2024</text:p>
      <text:p text:style-name="Standard">Task duration : 01:00</text:p>
      <text:p text:style-name="Standard">Task time note : 7H45 / 17H00</text:p>
      <text:p text:style-name="Standard">Task time user : Monsieur Arnaud Cardin</text:p>
      <text:p text:style-name="Standard"/>
      <text:p text:style-name="Standard">Task time date : 15/02/2024</text:p>
      <text:p text:style-name="Standard">Task duration : 01:00</text:p>
      <text:p text:style-name="Standard">Task time note : 7h15 / 17h00</text:p>
      <text:p text:style-name="Standard">Task time user : Monsieur Arnaud Cardin</text:p>
      <text:p text:style-name="Standard"/>
      <text:p text:style-name="Standard">Task time date : 14/02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13/02/2024</text:p>
      <text:p text:style-name="Standard">Task duration : 01:00</text:p>
      <text:p text:style-name="Standard">Task time note : 7h30 / 16h50</text:p>
      <text:p text:style-name="Standard">Task time user : Monsieur Arnaud Cardin</text:p>
      <text:p text:style-name="Standard"/>
      <text:p text:style-name="Standard">Task time date : 12/02/2024</text:p>
      <text:p text:style-name="Standard">Task duration : 01:00</text:p>
      <text:p text:style-name="Standard">Task time note : 7h40 / 17h30</text:p>
      <text:p text:style-name="Standard">Task time user : Monsieur Arnaud Cardin</text:p>
      <text:p text:style-name="Standard"/>
      <text:p text:style-name="Standard">Task time date : 09/02/2024</text:p>
      <text:p text:style-name="Standard">Task duration : 01:00</text:p>
      <text:p text:style-name="Standard">Task time note : 7h30 / 17h15</text:p>
      <text:p text:style-name="Standard">Task time user : Monsieur Arnaud Cardin</text:p>
      <text:p text:style-name="Standard"/>
      <text:p text:style-name="Standard">Task time date : 08/02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07/02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06/02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05/02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02/02/2024</text:p>
      <text:p text:style-name="Standard">Task duration : 01:00</text:p>
      <text:p text:style-name="Standard">Task time note : 7h30 / 17/15</text:p>
      <text:p text:style-name="Standard">Task time user : Monsieur Arnaud Cardin</text:p>
      <text:p text:style-name="Standard"/>
      <text:p text:style-name="Standard">Task time date : 01/02/2024</text:p>
      <text:p text:style-name="Standard">Task duration : 01:00</text:p>
      <text:p text:style-name="Standard">Task time note : 7h30 / 17/30</text:p>
      <text:p text:style-name="Standard">Task time user : Monsieur Arnaud Cardin</text:p>
      <text:p text:style-name="Standard"/>
      <text:p text:style-name="Standard">Task time date : 31/01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30/01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29/01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26/01/2024</text:p>
      <text:p text:style-name="Standard">Task duration : 01:00</text:p>
      <text:p text:style-name="Standard">Task time note : 7h30 / 16h00</text:p>
      <text:p text:style-name="Standard">Task time user : Monsieur Arnaud Cardin</text:p>
      <text:p text:style-name="Standard"/>
      <text:p text:style-name="Standard">Task time date : 25/01/2024</text:p>
      <text:p text:style-name="Standard">Task duration : 01:00</text:p>
      <text:p text:style-name="Standard">Task time note : 9h50 / 18h00</text:p>
      <text:p text:style-name="Standard">Task time user : Monsieur Arnaud Cardin</text:p>
      <text:p text:style-name="Standard"/>
      <text:p text:style-name="Standard">Task time date : 24/01/2024</text:p>
      <text:p text:style-name="Standard">Task duration : 01:00</text:p>
      <text:p text:style-name="Standard">Task time note : 7h030 / 18h00</text:p>
      <text:p text:style-name="Standard">Task time user : Monsieur Arnaud Cardin</text:p>
      <text:p text:style-name="Standard"/>
      <text:p text:style-name="Standard">Task time date : 23/01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22/01/2024</text:p>
      <text:p text:style-name="Standard">Task duration : 01:00</text:p>
      <text:p text:style-name="Standard">Task time note : 7h00 / 18h00</text:p>
      <text:p text:style-name="Standard">Task time user : Monsieur Arnaud Cardin</text:p>
      <text:p text:style-name="Standard"/>
      <text:p text:style-name="Standard">Task time date : 19/01/2024</text:p>
      <text:p text:style-name="Standard">Task duration : 01:00</text:p>
      <text:p text:style-name="Standard">Task time note : 7h15 / 13h00</text:p>
      <text:p text:style-name="Standard">Task time user : Monsieur Arnaud Cardin</text:p>
      <text:p text:style-name="Standard"/>
      <text:p text:style-name="Standard">Task time date : 18/01/2024</text:p>
      <text:p text:style-name="Standard">Task duration : 01:00</text:p>
      <text:p text:style-name="Standard">Task time note : 8h00 / 18h00</text:p>
      <text:p text:style-name="Standard">Task time user : Monsieur Arnaud Cardin</text:p>
      <text:p text:style-name="Standard"/>
      <text:p text:style-name="Standard">Task time date : 17/01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16/01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15/01/2024</text:p>
      <text:p text:style-name="Standard">Task duration : 01:00</text:p>
      <text:p text:style-name="Standard">Task time note : 7H30 / 18H00</text:p>
      <text:p text:style-name="Standard">Task time user : Monsieur Arnaud Cardin</text:p>
      <text:p text:style-name="Standard"/>
      <text:p text:style-name="Standard">Task time date : 12/01/2024</text:p>
      <text:p text:style-name="Standard">Task duration : 01:00</text:p>
      <text:p text:style-name="Standard">Task time note : 7H30 / 17H00</text:p>
      <text:p text:style-name="Standard">Task time user : Monsieur Arnaud Cardin</text:p>
      <text:p text:style-name="Standard"/>
      <text:p text:style-name="Standard">Task time date : 11/01/2024</text:p>
      <text:p text:style-name="Standard">Task duration : 01:00</text:p>
      <text:p text:style-name="Standard">Task time note : 5h00 / 12h30<text:line-break/>13h00 / 13h30</text:p>
      <text:p text:style-name="Standard">Task time user : Monsieur Arnaud Cardin</text:p>
      <text:p text:style-name="Standard"/>
      <text:p text:style-name="Standard">Task time date : 10/01/2024</text:p>
      <text:p text:style-name="Standard">Task duration : 01:00</text:p>
      <text:p text:style-name="Standard">Task time note : fin a 17h30</text:p>
      <text:p text:style-name="Standard">Task time user : Monsieur Arnaud Cardin</text:p>
      <text:p text:style-name="Standard"/>
      <text:p text:style-name="Standard">Task time date : 09/01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08/01/2024</text:p>
      <text:p text:style-name="Standard">Task duration : 01:00</text:p>
      <text:p text:style-name="Standard">Task time note : 7h30 / 17h30</text:p>
      <text:p text:style-name="Standard">Task time user : Monsieur Arnaud Cardin</text:p>
      <text:p text:style-name="Standard"/>
      <text:p text:style-name="Standard">Task time date : 05/01/2024</text:p>
      <text:p text:style-name="Standard">Task duration : 01:00</text:p>
      <text:p text:style-name="Standard">Task time note : FIN A 16H00</text:p>
      <text:p text:style-name="Standard">Task time user : Monsieur Arnaud Cardin</text:p>
      <text:p text:style-name="Standard"/>
      <text:p text:style-name="Standard">Task time date : 04/01/2024</text:p>
      <text:p text:style-name="Standard">Task duration : 01:00</text:p>
      <text:p text:style-name="Standard">Task time note : 7h30 17h00</text:p>
      <text:p text:style-name="Standard">Task time user : Monsieur Arnaud Cardin</text:p>
      <text:p text:style-name="Standard"/>
      <text:p text:style-name="Standard">Task time date : 03/01/2024</text:p>
      <text:p text:style-name="Standard">Task duration : 01:00</text:p>
      <text:p text:style-name="Standard">Task time note : fin a 17h00</text:p>
      <text:p text:style-name="Standard">Task time user : Monsieur Arnaud Cardin</text:p>
      <text:p text:style-name="Standard"/>
      <text:p text:style-name="Standard">Task time date : 02/01/2024</text:p>
      <text:p text:style-name="Standard">Task duration : 0</text:p>
      <text:p text:style-name="Standard">Task time note : RTT</text:p>
      <text:p text:style-name="Standard">Task time user : Mademoiselle Lucile THIERRY</text:p>
      <text:p text:style-name="Standard"/>
      <text:p text:style-name="Standard">Task time date : 01/01/2024</text:p>
      <text:p text:style-name="Standard">Task duration : 0</text:p>
      <text:p text:style-name="Standard">Task time note : FERIE</text:p>
      <text:p text:style-name="Standard">Task time user : Mademoiselle Lucile THIERRY</text:p>
      <text:p text:style-name="Standard"/>
      <text:p text:style-name="Standard"/>
      <text:p text:style-name="P8"><text:soft-page-break/>Task files :</text:p>
      <text:p text:style-name="Standard"/>
      <text:p text:style-name="P7"/>
      <text:p text:style-name="P10"/>
      <text:p text:style-name="Table_20_Contents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22T14:22:58</dc:date>
    <meta:editing-duration>P1DT9H20M6S</meta:editing-duration>
    <meta:editing-cycles>107</meta:editing-cycles>
    <meta:generator>LibreOffice/4.0.2.2$Linux_X86_64 LibreOffice_project/400m0$Build-2</meta:generator>
    <dc:creator/>
    <meta:document-statistic meta:table-count="0" meta:image-count="0" meta:object-count="0" meta:page-count="3" meta:paragraph-count="46" meta:word-count="220" meta:character-count="1700" meta:non-whitespace-character-count="1518"/>
    <meta:user-defined meta:name="Información 1"/>
    <meta:user-defined meta:name="Información 2"/>
    <meta:user-defined meta:name="Información 3"/>
    <meta:user-defined meta:name="Información 4"/>
  </office:meta>
</office:document-meta>
</file>