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62</text:p>
      <text:p text:style-name="P5">object_ref = BOM2403-0161</text:p>
      <text:p text:style-name="P5">object_date_creation = 04/03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SPRESSO</text:p>
          </table:table-cell>
          <table:table-cell table:style-name="Tableau1.B2" office:value-type="string">
            <text:p text:style-name="Table_20_Contents">1.98</text:p>
          </table:table-cell>
          <table:table-cell table:style-name="Tableau1.C2" office:value-type="string">
            <text:p text:style-name="Table_20_Contents">ESPRESSO</text:p>
            <text:p text:style-name="Table_20_Contents">KVRM180 ESPRESSO NESCAFE X 20KG</text:p>
            <text:p text:style-name="Table_20_Contents"/>
            <text:p text:style-name="Table_20_Contents">04000000036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AUDIS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ESPRESSO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ESPRESSO_CUPEO</text:p>
            <text:p text:style-name="Table_20_Contents">ETIQUETTE EXT. GAUCHE (D) CUPEO ESPRESSO</text:p>
            <text:p text:style-name="Table_20_Contents"/>
            <text:p text:style-name="Table_20_Contents">04000000021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4T21:01:0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