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60</text:p>
      <text:p text:style-name="P5">object_ref = BOM2403-0159</text:p>
      <text:p text:style-name="P5">object_date_creation = 04/03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MATA_SUWELACKX25KG</text:p>
          </table:table-cell>
          <table:table-cell table:style-name="Tableau1.B2" office:value-type="string">
            <text:p text:style-name="Table_20_Contents">0.417</text:p>
          </table:table-cell>
          <table:table-cell table:style-name="Tableau1.C2" office:value-type="string">
            <text:p text:style-name="Table_20_Contents">AMATA_SUWELACKX25KG</text:p>
            <text:p text:style-name="Table_20_Contents">CAFE AMATA 503</text:p>
            <text:p text:style-name="Table_20_Contents"/>
            <text:p text:style-name="Table_20_Contents">040000000374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0:20:1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