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Bellet</text:p>
      <text:p text:style-name="P10">myuser_firstname = Emmanuel</text:p>
      <text:p text:style-name="P10">myuser_login = ebellet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9</text:p>
      <text:p text:style-name="P5">object_ref = BOM2403-0158</text:p>
      <text:p text:style-name="P5">object_date_creation = 04/03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1</text:p>
            <text:p text:style-name="Table_20_Contents">COUVERCLE 71 POL X 1500 X 16= 24 000 (BUNG 71 POL)</text:p>
            <text:p text:style-name="Table_20_Contents"/>
            <text:p text:style-name="Table_20_Contents">0400000001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CUPE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CUPEO_410</text:p>
            <text:p text:style-name="Table_20_Contents">CARTON CUPEO 295x233x410 PALX1100 NO OP</text:p>
            <text:p text:style-name="Table_20_Contents"/>
            <text:p text:style-name="Table_20_Contents">0400000001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10_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10_CUPEO</text:p>
            <text:p text:style-name="Table_20_Contents">POCHE CUPEO 160X510 PET12PE40</text:p>
            <text:p text:style-name="Table_20_Contents"/>
            <text:p text:style-name="Table_20_Contents">04000000032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1</text:p>
            <text:p text:style-name="Table_20_Contents">GOBELET PAPIER KRAFT 71 MM</text:p>
            <text:p text:style-name="Table_20_Contents"/>
            <text:p text:style-name="Table_20_Contents">04000000012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MATA_SUWELACKX25KG</text:p>
          </table:table-cell>
          <table:table-cell table:style-name="Tableau1.B2" office:value-type="string">
            <text:p text:style-name="Table_20_Contents">0.417</text:p>
          </table:table-cell>
          <table:table-cell table:style-name="Tableau1.C2" office:value-type="string">
            <text:p text:style-name="Table_20_Contents">AMATA_SUWELACKX25KG</text:p>
            <text:p text:style-name="Table_20_Contents">CAFE AMATA 503</text:p>
            <text:p text:style-name="Table_20_Contents"/>
            <text:p text:style-name="Table_20_Contents">040000000374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5T11:31:3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