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8</text:p>
      <text:p text:style-name="P5">object_ref = BOM2402-0157</text:p>
      <text:p text:style-name="P5">object_date_creation = 11/02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LD_NESCAFE</text:p>
          </table:table-cell>
          <table:table-cell table:style-name="Tableau1.B2" office:value-type="string">
            <text:p text:style-name="Table_20_Contents">1.978</text:p>
          </table:table-cell>
          <table:table-cell table:style-name="Tableau1.C2" office:value-type="string">
            <text:p text:style-name="Table_20_Contents">GOLD_NESCAFE</text:p>
            <text:p text:style-name="Table_20_Contents">NESCAFE GOLD X 390 KG KVRT220</text:p>
            <text:p text:style-name="Table_20_Contents"/>
            <text:p text:style-name="Table_20_Contents">04000000036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ESPRES_GOLD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ESPRES_GOLD_FISA</text:p>
            <text:p text:style-name="Table_20_Contents">ETIQUETTE EXT. GAUCHE (D) CAFE ESPRESSO GOLD</text:p>
            <text:p text:style-name="Table_20_Contents"/>
            <text:p text:style-name="Table_20_Contents">04000000023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1T14:45:5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