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57</text:p>
      <text:p text:style-name="P5">object_ref = BOM2401-0156</text:p>
      <text:p text:style-name="P5">object_date_creation = 12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AMEL_UELZENA</text:p>
          </table:table-cell>
          <table:table-cell table:style-name="Tableau1.B2" office:value-type="string">
            <text:p text:style-name="Table_20_Contents">4.59</text:p>
          </table:table-cell>
          <table:table-cell table:style-name="Tableau1.C2" office:value-type="string">
            <text:p text:style-name="Table_20_Contents">CARAMEL_UELZENA</text:p>
            <text:p text:style-name="Table_20_Contents">CAPPUCCINO CARAMEL 1T UELZENA</text:p>
            <text:p text:style-name="Table_20_Contents"/>
            <text:p text:style-name="Table_20_Contents">370011455513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PLAS_SANS_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GOB_PLAS_SANS_TORTUE</text:p>
            <text:p text:style-name="Table_20_Contents">GOBELET MONO 73 X 1350 X 24 SANS TORTUE</text:p>
            <text:p text:style-name="Table_20_Contents"/>
            <text:p text:style-name="Table_20_Contents">040000000294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2T14:15:0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