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3</text:p>
      <text:p text:style-name="P5">object_ref = BOM2401-0153</text:p>
      <text:p text:style-name="P5">object_date_creation = 07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OULET_SOLINA</text:p>
          </table:table-cell>
          <table:table-cell table:style-name="Tableau1.B2" office:value-type="string">
            <text:p text:style-name="Table_20_Contents">1.467</text:p>
          </table:table-cell>
          <table:table-cell table:style-name="Tableau1.C2" office:value-type="string">
            <text:p text:style-name="Table_20_Contents">POULET_SOLINA</text:p>
            <text:p text:style-name="Table_20_Contents">POTAGE POULET INSTANTANE</text:p>
            <text:p text:style-name="Table_20_Contents"/>
            <text:p text:style-name="Table_20_Contents">04000000037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GOURMAND</text:p>
            <text:p text:style-name="Table_20_Contents">POCHE MARRON/JAUNE GOURMAND PET12E40 - 160*530</text:p>
            <text:p text:style-name="Table_20_Contents"/>
            <text:p text:style-name="Table_20_Contents">04000000033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1T13:06:2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