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2</text:p>
      <text:p text:style-name="P5">object_ref = BOM2401-0152</text:p>
      <text:p text:style-name="P5">object_date_creation = 07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LEGUME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LEGUME</text:p>
            <text:p text:style-name="Table_20_Contents">OPERCULE VELOUTE LEGUMES ¯79</text:p>
            <text:p text:style-name="Table_20_Contents"/>
            <text:p text:style-name="Table_20_Contents">0400000003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GOURMAND</text:p>
            <text:p text:style-name="Table_20_Contents">POCHE MARRON/JAUNE GOURMAND PET12E40 - 160*530</text:p>
            <text:p text:style-name="Table_20_Contents"/>
            <text:p text:style-name="Table_20_Contents">04000000033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</text:p>
          </table:table-cell>
          <table:table-cell table:style-name="Tableau1.B2" office:value-type="string">
            <text:p text:style-name="Table_20_Contents">1.467</text:p>
          </table:table-cell>
          <table:table-cell table:style-name="Tableau1.C2" office:value-type="string">
            <text:p text:style-name="Table_20_Contents">LEGUME_SOLINA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1T13:06:1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