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Lucile</text:p>
      <text:p text:style-name="P10">myuser_login = lucile</text:p>
      <text:p text:style-name="P10">myuser_email = comptabilite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51</text:p>
      <text:p text:style-name="P5">object_ref = BOM2401-0151</text:p>
      <text:p text:style-name="P5">object_date_creation = 07/01/2024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GOURMAND</text:p>
            <text:p text:style-name="Table_20_Contents">POCHE MARRON/JAUNE GOURMAND PET12E40 - 160*530</text:p>
            <text:p text:style-name="Table_20_Contents"/>
            <text:p text:style-name="Table_20_Contents">040000000330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_79_TOMATE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OPER_79_TOMATE</text:p>
            <text:p text:style-name="Table_20_Contents">OPERCULE VELOUTE TOMATES ¯79</text:p>
            <text:p text:style-name="Table_20_Contents"/>
            <text:p text:style-name="Table_20_Contents">040000000316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TOMATE_SOLINA</text:p>
          </table:table-cell>
          <table:table-cell table:style-name="Tableau1.B2" office:value-type="string">
            <text:p text:style-name="Table_20_Contents">1.465</text:p>
          </table:table-cell>
          <table:table-cell table:style-name="Tableau1.C2" office:value-type="string">
            <text:p text:style-name="Table_20_Contents">TOMATE_SOLINA</text:p>
            <text:p text:style-name="Table_20_Contents">POTAGE TOMATES INSTANTANE</text:p>
            <text:p text:style-name="Table_20_Contents"/>
            <text:p text:style-name="Table_20_Contents">040000000371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1-11T13:06:02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