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49</text:p>
      <text:p text:style-name="P5">object_ref = BOM2401-0149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FROID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FROID</text:p>
            <text:p text:style-name="Table_20_Contents">OPERCULE FRAICHEUR ¯79</text:p>
            <text:p text:style-name="Table_20_Contents"/>
            <text:p text:style-name="Table_20_Contents">04000000030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HE_PECHE_CONDIALS</text:p>
          </table:table-cell>
          <table:table-cell table:style-name="Tableau1.B2" office:value-type="string">
            <text:p text:style-name="Table_20_Contents">2.2059</text:p>
          </table:table-cell>
          <table:table-cell table:style-name="Tableau1.C2" office:value-type="string">
            <text:p text:style-name="Table_20_Contents">THE_PECHE_CONDIALS</text:p>
            <text:p text:style-name="Table_20_Contents">PREPARATION BOISSON THE PECHE X 20KG</text:p>
            <text:p text:style-name="Table_20_Contents"/>
            <text:p text:style-name="Table_20_Contents">04000000035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9:44:2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