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48</text:p>
      <text:p text:style-name="P5">object_ref = BOM2401-0148</text:p>
      <text:p text:style-name="P5">object_date_creation = 03/01/2024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THE_MENTHE_UELZENA</text:p>
          </table:table-cell>
          <table:table-cell table:style-name="Tableau1.B2" office:value-type="string">
            <text:p text:style-name="Table_20_Contents">1.8352</text:p>
          </table:table-cell>
          <table:table-cell table:style-name="Tableau1.C2" office:value-type="string">
            <text:p text:style-name="Table_20_Contents">THE_MENTHE_UELZENA</text:p>
            <text:p text:style-name="Table_20_Contents">THE MENTHE GRUBON BIG BAG 1T</text:p>
            <text:p text:style-name="Table_20_Contents"/>
            <text:p text:style-name="Table_20_Contents">3700114555135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X_79_THE_MENTHE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OPERX_79_THE_MENTHE</text:p>
            <text:p text:style-name="Table_20_Contents">OPERCULE THE A LA MENTHE ¯79</text:p>
            <text:p text:style-name="Table_20_Contents"/>
            <text:p text:style-name="Table_20_Contents">37001145510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37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370</text:p>
            <text:p text:style-name="Table_20_Contents">CARTON AUDIS 295X233X370 PALX1100</text:p>
            <text:p text:style-name="Table_20_Contents"/>
            <text:p text:style-name="Table_20_Contents">04000000018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475_GOURMAND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475_GOURMAND</text:p>
            <text:p text:style-name="Table_20_Contents">POCHE MARRON/JAUNE GOURMAND PET12E40 - 160*475</text:p>
            <text:p text:style-name="Table_20_Contents"/>
            <text:p text:style-name="Table_20_Contents">040000000323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22T19:43:14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