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44</text:p>
      <text:p text:style-name="P5">object_ref = BOM2401-0144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ROUTON_FISA_CHAUCERS</text:p>
          </table:table-cell>
          <table:table-cell table:style-name="Tableau1.B2" office:value-type="string">
            <text:p text:style-name="Table_20_Contents">0.371</text:p>
          </table:table-cell>
          <table:table-cell table:style-name="Tableau1.C2" office:value-type="string">
            <text:p text:style-name="Table_20_Contents">CROUTON_FISA_CHAUCERS</text:p>
            <text:p text:style-name="Table_20_Contents">CROUTON CARRE FISAPAC</text:p>
            <text:p text:style-name="Table_20_Contents"/>
            <text:p text:style-name="Table_20_Contents">04000000034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X_79_TOMATE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X_79_TOMATE</text:p>
            <text:p text:style-name="Table_20_Contents">OPERCULE VELOUTE TOMATES ¯79</text:p>
            <text:p text:style-name="Table_20_Contents"/>
            <text:p text:style-name="Table_20_Contents">040000000316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OMATE_SOLINA</text:p>
          </table:table-cell>
          <table:table-cell table:style-name="Tableau1.B2" office:value-type="string">
            <text:p text:style-name="Table_20_Contents">1.465</text:p>
          </table:table-cell>
          <table:table-cell table:style-name="Tableau1.C2" office:value-type="string">
            <text:p text:style-name="Table_20_Contents">TOMATE_SOLINA</text:p>
            <text:p text:style-name="Table_20_Contents">POTAGE TOMATES INSTANTANE</text:p>
            <text:p text:style-name="Table_20_Contents"/>
            <text:p text:style-name="Table_20_Contents">04000000037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2T19:38:11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