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42</text:p>
      <text:p text:style-name="P5">object_ref = BOM2401-0142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NOISETTE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NOISETTE</text:p>
            <text:p text:style-name="Table_20_Contents">OPERCULE CAPPUCCINO NOISETTE ¯79</text:p>
            <text:p text:style-name="Table_20_Contents"/>
            <text:p text:style-name="Table_20_Contents">0400000003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OISETTE_UELZENA</text:p>
          </table:table-cell>
          <table:table-cell table:style-name="Tableau1.B2" office:value-type="string">
            <text:p text:style-name="Table_20_Contents">2.753</text:p>
          </table:table-cell>
          <table:table-cell table:style-name="Tableau1.C2" office:value-type="string">
            <text:p text:style-name="Table_20_Contents">NOISETTE_UELZENA</text:p>
            <text:p text:style-name="Table_20_Contents">CAPPUCCINO NOISETTE 1T UELZENA</text:p>
            <text:p text:style-name="Table_20_Contents"/>
            <text:p text:style-name="Table_20_Contents">370011455513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36:4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