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39</text:p>
      <text:p text:style-name="P5">object_ref = BOM2401-0139</text:p>
      <text:p text:style-name="P5">object_date_creation = 03/01/2024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OPER_79_CAPPUCCINO</text:p>
          </table:table-cell>
          <table:table-cell table:style-name="Tableau1.B2" office:value-type="string">
            <text:p text:style-name="Table_20_Contents">183</text:p>
          </table:table-cell>
          <table:table-cell table:style-name="Tableau1.C2" office:value-type="string">
            <text:p text:style-name="Table_20_Contents">OPER_79_CAPPUCCINO</text:p>
            <text:p text:style-name="Table_20_Contents">OPERCULE TOP CUP CAPPUCCINO ¯79</text:p>
            <text:p text:style-name="Table_20_Contents"/>
            <text:p text:style-name="Table_20_Contents">04000000029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183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PPUCCINO_DEK</text:p>
          </table:table-cell>
          <table:table-cell table:style-name="Tableau1.B2" office:value-type="string">
            <text:p text:style-name="Table_20_Contents">1.747</text:p>
          </table:table-cell>
          <table:table-cell table:style-name="Tableau1.C2" office:value-type="string">
            <text:p text:style-name="Table_20_Contents">CAPPUCCINO_DEK</text:p>
            <text:p text:style-name="Table_20_Contents">CAPPUCCINO DEK D-8922</text:p>
            <text:p text:style-name="Table_20_Contents"/>
            <text:p text:style-name="Table_20_Contents">3700114555130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37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370</text:p>
            <text:p text:style-name="Table_20_Contents">CARTON AUDIS 295X233X370 PALX1100</text:p>
            <text:p text:style-name="Table_20_Contents"/>
            <text:p text:style-name="Table_20_Contents">040000000188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475_GOURMAND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475_GOURMAND</text:p>
            <text:p text:style-name="Table_20_Contents">POCHE MARRON/JAUNE GOURMAND PET12E40 - 160*475</text:p>
            <text:p text:style-name="Table_20_Contents"/>
            <text:p text:style-name="Table_20_Contents">040000000323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22T19:32:30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