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38</text:p>
      <text:p text:style-name="P5">object_ref = BOM2401-0138</text:p>
      <text:p text:style-name="P5">object_date_creation = 03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RISPEARL_BARRY</text:p>
          </table:table-cell>
          <table:table-cell table:style-name="Tableau1.B2" office:value-type="string">
            <text:p text:style-name="Table_20_Contents">0.944</text:p>
          </table:table-cell>
          <table:table-cell table:style-name="Tableau1.C2" office:value-type="string">
            <text:p text:style-name="Table_20_Contents">CRISPEARL_BARRY</text:p>
            <text:p text:style-name="Table_20_Contents">CRISPEARLS CRUNCHY X 20 KG</text:p>
            <text:p text:style-name="Table_20_Contents"/>
            <text:p text:style-name="Table_20_Contents">04000000034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CAO_UE37_UELZENA</text:p>
          </table:table-cell>
          <table:table-cell table:style-name="Tableau1.B2" office:value-type="string">
            <text:p text:style-name="Table_20_Contents">2.938</text:p>
          </table:table-cell>
          <table:table-cell table:style-name="Tableau1.C2" office:value-type="string">
            <text:p text:style-name="Table_20_Contents">CACAO_UE37_UELZENA</text:p>
            <text:p text:style-name="Table_20_Contents">AROME CACAO CHOCO UE37 14%</text:p>
            <text:p text:style-name="Table_20_Contents"/>
            <text:p text:style-name="Table_20_Contents">37001145551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X_79_CRUNCHY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X_79_CRUNCHY</text:p>
            <text:p text:style-name="Table_20_Contents">OPERCULE CHOCO CRUNCHY ¯79</text:p>
            <text:p text:style-name="Table_20_Contents"/>
            <text:p text:style-name="Table_20_Contents">04000000030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3T09:25:13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