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37</text:p>
      <text:p text:style-name="P5">object_ref = BOM2401-0137</text:p>
      <text:p text:style-name="P5">object_date_creation = 03/01/2024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CAO_UE37_UELZENA</text:p>
          </table:table-cell>
          <table:table-cell table:style-name="Tableau1.B2" office:value-type="string">
            <text:p text:style-name="Table_20_Contents">3.484</text:p>
          </table:table-cell>
          <table:table-cell table:style-name="Tableau1.C2" office:value-type="string">
            <text:p text:style-name="Table_20_Contents">CACAO_UE37_UELZENA</text:p>
            <text:p text:style-name="Table_20_Contents">AROME CACAO CHOCO UE37 14%</text:p>
            <text:p text:style-name="Table_20_Contents"/>
            <text:p text:style-name="Table_20_Contents">37001145551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37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370</text:p>
            <text:p text:style-name="Table_20_Contents">CARTON AUDIS 295X233X370 PALX1100</text:p>
            <text:p text:style-name="Table_20_Contents"/>
            <text:p text:style-name="Table_20_Contents">040000000188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475_GOURMAND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475_GOURMAND</text:p>
            <text:p text:style-name="Table_20_Contents">POCHE MARRON/JAUNE GOURMAND PET12E40 - 160*475</text:p>
            <text:p text:style-name="Table_20_Contents"/>
            <text:p text:style-name="Table_20_Contents">040000000323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YOOPICHOC</text:p>
          </table:table-cell>
          <table:table-cell table:style-name="Tableau1.B2" office:value-type="string">
            <text:p text:style-name="Table_20_Contents">183</text:p>
          </table:table-cell>
          <table:table-cell table:style-name="Tableau1.C2" office:value-type="string">
            <text:p text:style-name="Table_20_Contents">OPER_79_YOOPICHOC</text:p>
            <text:p text:style-name="Table_20_Contents">OPERCULE TOP CUP YOOPI CHOC ¯79</text:p>
            <text:p text:style-name="Table_20_Contents"/>
            <text:p text:style-name="Table_20_Contents">040000000318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05T07:02:52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