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3</text:p>
      <text:p text:style-name="P5">object_ref = BOM2401-0133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ESPRES_SUC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X_79_ESPRES_SUC</text:p>
            <text:p text:style-name="Table_20_Contents">OPERCULE TOP CUP ESPRESSO SUCRE ¯79</text:p>
            <text:p text:style-name="Table_20_Contents"/>
            <text:p text:style-name="Table_20_Contents">04000000030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SPRESSO</text:p>
          </table:table-cell>
          <table:table-cell table:style-name="Tableau1.B2" office:value-type="string">
            <text:p text:style-name="Table_20_Contents">0.3</text:p>
          </table:table-cell>
          <table:table-cell table:style-name="Tableau1.C2" office:value-type="string">
            <text:p text:style-name="Table_20_Contents">ESPRESSO</text:p>
            <text:p text:style-name="Table_20_Contents">KVRM180 ESPRESSO NESCAFE X 20KG</text:p>
            <text:p text:style-name="Table_20_Contents"/>
            <text:p text:style-name="Table_20_Contents">04000000036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25:3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