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0</text:p>
      <text:p text:style-name="P5">object_ref = BOM2312-0130</text:p>
      <text:p text:style-name="P5">object_date_creation = 16/12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3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ESPRESS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ESPRESSO</text:p>
            <text:p text:style-name="Table_20_Contents">OPERCULE TOP CUP ESPRESSO ¯79</text:p>
            <text:p text:style-name="Table_20_Contents"/>
            <text:p text:style-name="Table_20_Contents">040000000301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07:03:2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