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Christine</text:p>
      <text:p text:style-name="P10">myuser_login = cthierry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25</text:p>
      <text:p text:style-name="P5">object_ref = BOM2311-0125</text:p>
      <text:p text:style-name="P5">object_date_creation = 26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PLAS_SANS_TORTUE</text:p>
          </table:table-cell>
          <table:table-cell table:style-name="Tableau1.B2" office:value-type="string">
            <text:p text:style-name="Table_20_Contents">300</text:p>
          </table:table-cell>
          <table:table-cell table:style-name="Tableau1.C2" office:value-type="string">
            <text:p text:style-name="Table_20_Contents">GOB_PLAS_SANS_TORTUE</text:p>
            <text:p text:style-name="Table_20_Contents">GOBELET MONO 73 X 1350 X 24 SANS TORTUE</text:p>
            <text:p text:style-name="Table_20_Contents"/>
            <text:p text:style-name="Table_20_Contents">04000000029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VANA_AZELIS</text:p>
          </table:table-cell>
          <table:table-cell table:style-name="Tableau1.B2" office:value-type="string">
            <text:p text:style-name="Table_20_Contents">0.92</text:p>
          </table:table-cell>
          <table:table-cell table:style-name="Tableau1.C2" office:value-type="string">
            <text:p text:style-name="Table_20_Contents">VANA_AZELIS</text:p>
            <text:p text:style-name="Table_20_Contents">VANA BLANCA 30S WHITE X 25 KG</text:p>
            <text:p text:style-name="Table_20_Contents"/>
            <text:p text:style-name="Table_20_Contents">370011455512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NESCAFE_NES</text:p>
          </table:table-cell>
          <table:table-cell table:style-name="Tableau1.B2" office:value-type="string">
            <text:p text:style-name="Table_20_Contents">0.4</text:p>
          </table:table-cell>
          <table:table-cell table:style-name="Tableau1.C2" office:value-type="string">
            <text:p text:style-name="Table_20_Contents">NESCAFE_NES</text:p>
            <text:p text:style-name="Table_20_Contents">NESCAFE NES X 27 KG KXRM583</text:p>
            <text:p text:style-name="Table_20_Contents"/>
            <text:p text:style-name="Table_20_Contents">040000000362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CAF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CAFE</text:p>
            <text:p text:style-name="Table_20_Contents">POCHE NOIRE/ROUGE CAFE PET12PE40 - 160*475</text:p>
            <text:p text:style-name="Table_20_Contents"/>
            <text:p text:style-name="Table_20_Contents">040000000320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23T19:52:0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