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9</text:p>
      <text:p text:style-name="P5">object_ref = BOM2311-0119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PLAS_SANS_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GOB_PLAS_SANS_TORTUE</text:p>
            <text:p text:style-name="Table_20_Contents">GOBELET MONO 73 X 1350 X 24 SANS TORTUE</text:p>
            <text:p text:style-name="Table_20_Contents"/>
            <text:p text:style-name="Table_20_Contents">0400000002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HAMPIGNON_SOLINA_X600_KG</text:p>
          </table:table-cell>
          <table:table-cell table:style-name="Tableau1.B2" office:value-type="string">
            <text:p text:style-name="Table_20_Contents">3</text:p>
          </table:table-cell>
          <table:table-cell table:style-name="Tableau1.C2" office:value-type="string">
            <text:p text:style-name="Table_20_Contents">CHAMPIGNON_SOLINA_X600_KG</text:p>
            <text:p text:style-name="Table_20_Contents">VELOUTE CHAMPIGNON INSTANTANE</text:p>
            <text:p text:style-name="Table_20_Contents"/>
            <text:p text:style-name="Table_20_Contents">040000000366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2T07:01:3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