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4</text:p>
      <text:p text:style-name="P5">object_ref = BOM2311-0118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CITRON_UELZENA</text:p>
          </table:table-cell>
          <table:table-cell table:style-name="Tableau1.B2" office:value-type="string">
            <text:p text:style-name="Table_20_Contents">7.83</text:p>
          </table:table-cell>
          <table:table-cell table:style-name="Tableau1.C2" office:value-type="string">
            <text:p text:style-name="Table_20_Contents">THE_CITRON_UELZENA</text:p>
            <text:p text:style-name="Table_20_Contents">THE AU CITRON GRUBON BIG BAG 1T</text:p>
            <text:p text:style-name="Table_20_Contents"/>
            <text:p text:style-name="Table_20_Contents">370011455513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THECITRON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THECITRON_CUPEO</text:p>
            <text:p text:style-name="Table_20_Contents">ETIQUETTE EXT. GAUCHE (D) CUPEO THE CITRON</text:p>
            <text:p text:style-name="Table_20_Contents"/>
            <text:p text:style-name="Table_20_Contents">0400000002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_SUCRE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_SUCRE_AUDIS</text:p>
            <text:p text:style-name="Table_20_Contents">DOSEUR FISA GRIS GROS ELASTIC</text:p>
            <text:p text:style-name="Table_20_Contents"/>
            <text:p text:style-name="Table_20_Contents">3700114555164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30T22:04:4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