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8</text:p>
      <text:p text:style-name="P5">object_ref = BOM2311-0117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DSR_BEIGE_TOPPING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DSR_BEIGE_TOPPING</text:p>
            <text:p text:style-name="Table_20_Contents">DOSEUR BEIGE (ELASTIQUE BEIGE) TOPPING</text:p>
            <text:p text:style-name="Table_20_Contents"/>
            <text:p text:style-name="Table_20_Contents">04000000013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3.28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AG_FIS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TAG_FISA</text:p>
            <text:p text:style-name="Table_20_Contents">TAG</text:p>
            <text:p text:style-name="Table_20_Contents"/>
            <text:p text:style-name="Table_20_Contents">04000000033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REO_MONDELEZ</text:p>
          </table:table-cell>
          <table:table-cell table:style-name="Tableau1.B2" office:value-type="string">
            <text:p text:style-name="Table_20_Contents">1.64</text:p>
          </table:table-cell>
          <table:table-cell table:style-name="Tableau1.C2" office:value-type="string">
            <text:p text:style-name="Table_20_Contents">OREO_MONDELEZ</text:p>
            <text:p text:style-name="Table_20_Contents">OREO MP 12X400G</text:p>
            <text:p text:style-name="Table_20_Contents"/>
            <text:p text:style-name="Table_20_Contents">04000000035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8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OREO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OREO_FISA</text:p>
            <text:p text:style-name="Table_20_Contents">ETIQUETTE EXT. GAUCHE (D) OREO</text:p>
            <text:p text:style-name="Table_20_Contents"/>
            <text:p text:style-name="Table_20_Contents">04000000024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TOP_CUP_BLANC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TOP_CUP_BLANC</text:p>
            <text:p text:style-name="Table_20_Contents">CARTON TOP CUP BLANC</text:p>
            <text:p text:style-name="Table_20_Contents"/>
            <text:p text:style-name="Table_20_Contents">04000000019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0T12:37:5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