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18</text:p>
      <text:p text:style-name="P5">object_ref = BOM2311-0116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1</text:p>
            <text:p text:style-name="Table_20_Contents">COUVERCLE 71 POL X 1500 X 16= 24 000 (BUNG 71 POL)</text:p>
            <text:p text:style-name="Table_20_Contents"/>
            <text:p text:style-name="Table_20_Contents">04000000019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HAMPIGNON_SOLINA</text:p>
          </table:table-cell>
          <table:table-cell table:style-name="Tableau1.B2" office:value-type="string">
            <text:p text:style-name="Table_20_Contents">3</text:p>
          </table:table-cell>
          <table:table-cell table:style-name="Tableau1.C2" office:value-type="string">
            <text:p text:style-name="Table_20_Contents">CHAMPIGNON_SOLINA</text:p>
            <text:p text:style-name="Table_20_Contents">VELOUTE CHAMPIGNON INSTANTANE</text:p>
            <text:p text:style-name="Table_20_Contents"/>
            <text:p text:style-name="Table_20_Contents">04000000036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10_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10_CUPEO</text:p>
            <text:p text:style-name="Table_20_Contents">POCHE CUPEO 160X510 PET12PE40</text:p>
            <text:p text:style-name="Table_20_Contents"/>
            <text:p text:style-name="Table_20_Contents">04000000032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1</text:p>
            <text:p text:style-name="Table_20_Contents">GOBELET PAPIER KRAFT 71 MM</text:p>
            <text:p text:style-name="Table_20_Contents"/>
            <text:p text:style-name="Table_20_Contents">04000000012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CUPE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CUPEO_410</text:p>
            <text:p text:style-name="Table_20_Contents">CARTON CUPEO 295x233x410 PALX1100 NO OP</text:p>
            <text:p text:style-name="Table_20_Contents"/>
            <text:p text:style-name="Table_20_Contents">0400000001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OUTON_FISA_CHAUCERS</text:p>
          </table:table-cell>
          <table:table-cell table:style-name="Tableau1.B2" office:value-type="string">
            <text:p text:style-name="Table_20_Contents">0.62</text:p>
          </table:table-cell>
          <table:table-cell table:style-name="Tableau1.C2" office:value-type="string">
            <text:p text:style-name="Table_20_Contents">CROUTON_FISA_CHAUCERS</text:p>
            <text:p text:style-name="Table_20_Contents">CROUTON CARRE FISAPAC</text:p>
            <text:p text:style-name="Table_20_Contents"/>
            <text:p text:style-name="Table_20_Contents">040000000349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3:22:4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