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Christine</text:p>
      <text:p text:style-name="P10">myuser_login = cthierry</text:p>
      <text:p text:style-name="P10">myuser_email = 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98</text:p>
      <text:p text:style-name="P5">object_ref = BOM2311-0096</text:p>
      <text:p text:style-name="P5">object_date_creation = 10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OUV_71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COUV_71</text:p>
            <text:p text:style-name="Table_20_Contents">COUVERCLE 71 POL X 1500 X 16= 24 000 (BUNG 71 POL)</text:p>
            <text:p text:style-name="Table_20_Contents"/>
            <text:p text:style-name="Table_20_Contents">040000000194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SUCRE_STLOUIS</text:p>
          </table:table-cell>
          <table:table-cell table:style-name="Tableau1.B2" office:value-type="string">
            <text:p text:style-name="Table_20_Contents">1.5</text:p>
          </table:table-cell>
          <table:table-cell table:style-name="Tableau1.C2" office:value-type="string">
            <text:p text:style-name="Table_20_Contents">SUCRE_STLOUIS</text:p>
            <text:p text:style-name="Table_20_Contents">SUCRE CRISTAL FIN 20 KG P=1080</text:p>
            <text:p text:style-name="Table_20_Contents"/>
            <text:p text:style-name="Table_20_Contents">040000000373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NO_CUPEO_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CUPEO_410</text:p>
            <text:p text:style-name="Table_20_Contents">CARTON CUPEO 295x233x410 PALX1100 NO OP</text:p>
            <text:p text:style-name="Table_20_Contents"/>
            <text:p text:style-name="Table_20_Contents">0400000001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510_CUPEO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510_CUPEO</text:p>
            <text:p text:style-name="Table_20_Contents">POCHE CUPEO 160X510 PET12PE40</text:p>
            <text:p text:style-name="Table_20_Contents"/>
            <text:p text:style-name="Table_20_Contents">040000000326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1</text:p>
          </table:table-cell>
          <table:table-cell table:style-name="Tableau1.B2" office:value-type="string">
            <text:p text:style-name="Table_20_Contents">306</text:p>
          </table:table-cell>
          <table:table-cell table:style-name="Tableau1.C2" office:value-type="string">
            <text:p text:style-name="Table_20_Contents">GOB_CARTON_71</text:p>
            <text:p text:style-name="Table_20_Contents">GOBELET PAPIER KRAFT 71 MM</text:p>
            <text:p text:style-name="Table_20_Contents"/>
            <text:p text:style-name="Table_20_Contents">040000000120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ARABICA_TBBROWN</text:p>
          </table:table-cell>
          <table:table-cell table:style-name="Tableau1.B2" office:value-type="string">
            <text:p text:style-name="Table_20_Contents">0.417</text:p>
          </table:table-cell>
          <table:table-cell table:style-name="Tableau1.C2" office:value-type="string">
            <text:p text:style-name="Table_20_Contents">ARABICA_TBBROWN</text:p>
            <text:p text:style-name="Table_20_Contents">CAFE 100% ARABICA 16X25KG</text:p>
            <text:p text:style-name="Table_20_Contents"/>
            <text:p text:style-name="Table_20_Contents">040000000381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04T20:20:29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