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94</text:p>
      <text:p text:style-name="P5">object_ref = BOM2311-0092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TOPPING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TOPPING</text:p>
            <text:p text:style-name="Table_20_Contents">SACHETS TOPPING</text:p>
            <text:p text:style-name="Table_20_Contents"/>
            <text:p text:style-name="Table_20_Contents">04000000033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OUTON_FISA_CHAUCERS</text:p>
          </table:table-cell>
          <table:table-cell table:style-name="Tableau1.B2" office:value-type="string">
            <text:p text:style-name="Table_20_Contents">2.64</text:p>
          </table:table-cell>
          <table:table-cell table:style-name="Tableau1.C2" office:value-type="string">
            <text:p text:style-name="Table_20_Contents">CROUTON_FISA_CHAUCERS</text:p>
            <text:p text:style-name="Table_20_Contents">CROUTON CARRE FISAPAC</text:p>
            <text:p text:style-name="Table_20_Contents"/>
            <text:p text:style-name="Table_20_Contents">04000000034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TOP_CUP_BLANC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TOP_CUP_BLANC</text:p>
            <text:p text:style-name="Table_20_Contents">CARTON TOP CUP BLANC</text:p>
            <text:p text:style-name="Table_20_Contents"/>
            <text:p text:style-name="Table_20_Contents">04000000019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20T12:42:0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