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2</text:p>
      <text:p text:style-name="P5">object_ref = BOM2311-0090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TOPPING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TOPPING</text:p>
            <text:p text:style-name="Table_20_Contents">SACHETS TOPPING</text:p>
            <text:p text:style-name="Table_20_Contents"/>
            <text:p text:style-name="Table_20_Contents">04000000033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LION_CEREA_LECLERC</text:p>
          </table:table-cell>
          <table:table-cell table:style-name="Tableau1.B2" office:value-type="string">
            <text:p text:style-name="Table_20_Contents">1.8</text:p>
          </table:table-cell>
          <table:table-cell table:style-name="Tableau1.C2" office:value-type="string">
            <text:p text:style-name="Table_20_Contents">LION_CEREA_LECLERC</text:p>
            <text:p text:style-name="Table_20_Contents">CEREALES LION CRUNCHY - 750G</text:p>
            <text:p text:style-name="Table_20_Contents"/>
            <text:p text:style-name="Table_20_Contents">04000000035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TOP_CUP_BLANC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TOP_CUP_BLANC</text:p>
            <text:p text:style-name="Table_20_Contents">CARTON TOP CUP BLANC</text:p>
            <text:p text:style-name="Table_20_Contents"/>
            <text:p text:style-name="Table_20_Contents">04000000019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0T12:41:2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