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0</text:p>
      <text:p text:style-name="P5">object_ref = BOM2311-0088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DSR_BEIGE_TOPPING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DSR_BEIGE_TOPPING</text:p>
            <text:p text:style-name="Table_20_Contents">DOSEUR BEIGE (ELASTIQUE BEIGE) TOPPING</text:p>
            <text:p text:style-name="Table_20_Contents"/>
            <text:p text:style-name="Table_20_Contents">04000000013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3.28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AG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AG_FISA</text:p>
            <text:p text:style-name="Table_20_Contents">TAG</text:p>
            <text:p text:style-name="Table_20_Contents"/>
            <text:p text:style-name="Table_20_Contents">04000000033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ION_CEREA_LECLERC</text:p>
          </table:table-cell>
          <table:table-cell table:style-name="Tableau1.B2" office:value-type="string">
            <text:p text:style-name="Table_20_Contents">1.2</text:p>
          </table:table-cell>
          <table:table-cell table:style-name="Tableau1.C2" office:value-type="string">
            <text:p text:style-name="Table_20_Contents">LION_CEREA_LECLERC</text:p>
            <text:p text:style-name="Table_20_Contents">CEREALES LION CRUNCHY - 750G</text:p>
            <text:p text:style-name="Table_20_Contents"/>
            <text:p text:style-name="Table_20_Contents">04000000035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RUNCHY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CRUNCHY_FISA</text:p>
            <text:p text:style-name="Table_20_Contents">ETIQUETTE EXT. GAUCHE (D) CEREALES CRUNCHY</text:p>
            <text:p text:style-name="Table_20_Contents"/>
            <text:p text:style-name="Table_20_Contents">04000000023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2:39:0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