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87</text:p>
      <text:p text:style-name="P5">object_ref = BOM2311-0086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DSR_BEIGE_TOPPING_AUDIS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DSR_BEIGE_TOPPING_AUDIS</text:p>
            <text:p text:style-name="Table_20_Contents">DOSEUR BEIGE (ELASTIQUE BEIGE) TOPPING</text:p>
            <text:p text:style-name="Table_20_Contents"/>
            <text:p text:style-name="Table_20_Contents">04000000013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3.28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AG_FISA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TAG_FISA</text:p>
            <text:p text:style-name="Table_20_Contents">TAG</text:p>
            <text:p text:style-name="Table_20_Contents"/>
            <text:p text:style-name="Table_20_Contents">04000000033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ROUTON_FISA_CHAUCERS</text:p>
          </table:table-cell>
          <table:table-cell table:style-name="Tableau1.B2" office:value-type="string">
            <text:p text:style-name="Table_20_Contents">1.76</text:p>
          </table:table-cell>
          <table:table-cell table:style-name="Tableau1.C2" office:value-type="string">
            <text:p text:style-name="Table_20_Contents">CROUTON_FISA_CHAUCERS</text:p>
            <text:p text:style-name="Table_20_Contents">CROUTON CARRE FISAPAC</text:p>
            <text:p text:style-name="Table_20_Contents"/>
            <text:p text:style-name="Table_20_Contents">04000000034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TOP_CUP_BLANC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TOP_CUP_BLANC</text:p>
            <text:p text:style-name="Table_20_Contents">CARTON TOP CUP BLANC</text:p>
            <text:p text:style-name="Table_20_Contents"/>
            <text:p text:style-name="Table_20_Contents">04000000019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7T07:46:5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