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86</text:p>
      <text:p text:style-name="P5">object_ref = BOM2311-0085</text:p>
      <text:p text:style-name="P5">object_date_creation = 10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ATES_SOUBRY</text:p>
          </table:table-cell>
          <table:table-cell table:style-name="Tableau1.B2" office:value-type="string">
            <text:p text:style-name="Table_20_Contents">0.62</text:p>
          </table:table-cell>
          <table:table-cell table:style-name="Tableau1.C2" office:value-type="string">
            <text:p text:style-name="Table_20_Contents">PATES_SOUBRY</text:p>
            <text:p text:style-name="Table_20_Contents">INSTANT RIBBONS X12KG PAL240KG</text:p>
            <text:p text:style-name="Table_20_Contents"/>
            <text:p text:style-name="Table_20_Contents">3700114555139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OULET_SOLINA</text:p>
          </table:table-cell>
          <table:table-cell table:style-name="Tableau1.B2" office:value-type="string">
            <text:p text:style-name="Table_20_Contents">1.66</text:p>
          </table:table-cell>
          <table:table-cell table:style-name="Tableau1.C2" office:value-type="string">
            <text:p text:style-name="Table_20_Contents">POULET_SOLINA</text:p>
            <text:p text:style-name="Table_20_Contents">POTAGE POULET INSTANTANE</text:p>
            <text:p text:style-name="Table_20_Contents"/>
            <text:p text:style-name="Table_20_Contents">040000000370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OPER_79_GENERIC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OPER_79_GENERIC</text:p>
            <text:p text:style-name="Table_20_Contents">OPERCULE GENERIQUE KRAFT ¯79</text:p>
            <text:p text:style-name="Table_20_Contents"/>
            <text:p text:style-name="Table_20_Contents">040000000304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208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POTAGE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POTAGE</text:p>
            <text:p text:style-name="Table_20_Contents">POCHE JAUNE POTAGE PET12E40 - 160*530</text:p>
            <text:p text:style-name="Table_20_Contents"/>
            <text:p text:style-name="Table_20_Contents">040000000332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2-06T12:33:47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