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85</text:p>
      <text:p text:style-name="P5">object_ref = BOM2311-0084</text:p>
      <text:p text:style-name="P5">object_date_creation = 10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ART_NO_41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410</text:p>
            <text:p text:style-name="Table_20_Contents">CARTON AUDIS 295X233X410</text:p>
            <text:p text:style-name="Table_20_Contents"/>
            <text:p text:style-name="Table_20_Contents">04000000018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ROUTON_FISA_CHAUCERS</text:p>
          </table:table-cell>
          <table:table-cell table:style-name="Tableau1.B2" office:value-type="string">
            <text:p text:style-name="Table_20_Contents">0.42</text:p>
          </table:table-cell>
          <table:table-cell table:style-name="Tableau1.C2" office:value-type="string">
            <text:p text:style-name="Table_20_Contents">CROUTON_FISA_CHAUCERS</text:p>
            <text:p text:style-name="Table_20_Contents">CROUTON CARRE FISAPAC</text:p>
            <text:p text:style-name="Table_20_Contents"/>
            <text:p text:style-name="Table_20_Contents">04000000034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3</text:p>
          </table:table-cell>
          <table:table-cell table:style-name="Tableau1.B2" office:value-type="string">
            <text:p text:style-name="Table_20_Contents">208</text:p>
          </table:table-cell>
          <table:table-cell table:style-name="Tableau1.C2" office:value-type="string">
            <text:p text:style-name="Table_20_Contents">GOB_CARTON_73</text:p>
            <text:p text:style-name="Table_20_Contents">GOBELET PAPIER KRAFT SIMPLE PAROI 73.50 / 73.70 MM &amp; 76.8MM HEIGHT</text:p>
            <text:p text:style-name="Table_20_Contents"/>
            <text:p text:style-name="Table_20_Contents">04000000029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OPERX_79_TOMATE</text:p>
          </table:table-cell>
          <table:table-cell table:style-name="Tableau1.B2" office:value-type="string">
            <text:p text:style-name="Table_20_Contents">208</text:p>
          </table:table-cell>
          <table:table-cell table:style-name="Tableau1.C2" office:value-type="string">
            <text:p text:style-name="Table_20_Contents">OPERX_79_TOMATE</text:p>
            <text:p text:style-name="Table_20_Contents">OPERCULE VELOUTE TOMATES ¯79</text:p>
            <text:p text:style-name="Table_20_Contents"/>
            <text:p text:style-name="Table_20_Contents">040000000316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TOMATE_SOLINA</text:p>
          </table:table-cell>
          <table:table-cell table:style-name="Tableau1.B2" office:value-type="string">
            <text:p text:style-name="Table_20_Contents">1.66</text:p>
          </table:table-cell>
          <table:table-cell table:style-name="Tableau1.C2" office:value-type="string">
            <text:p text:style-name="Table_20_Contents">TOMATE_SOLINA</text:p>
            <text:p text:style-name="Table_20_Contents">POTAGE TOMATES INSTANTANE</text:p>
            <text:p text:style-name="Table_20_Contents"/>
            <text:p text:style-name="Table_20_Contents">04000000037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530_POTAGE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530_POTAGE</text:p>
            <text:p text:style-name="Table_20_Contents">POCHE JAUNE POTAGE PET12E40 - 160*530</text:p>
            <text:p text:style-name="Table_20_Contents"/>
            <text:p text:style-name="Table_20_Contents">040000000332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06T12:31:05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