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84</text:p>
      <text:p text:style-name="P5">object_ref = BOM2311-0083</text:p>
      <text:p text:style-name="P5">object_date_creation = 10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ROUTON_FISA_CHAUCERS</text:p>
          </table:table-cell>
          <table:table-cell table:style-name="Tableau1.B2" office:value-type="string">
            <text:p text:style-name="Table_20_Contents">0.42</text:p>
          </table:table-cell>
          <table:table-cell table:style-name="Tableau1.C2" office:value-type="string">
            <text:p text:style-name="Table_20_Contents">CROUTON_FISA_CHAUCERS</text:p>
            <text:p text:style-name="Table_20_Contents">CROUTON CARRE FISAPAC</text:p>
            <text:p text:style-name="Table_20_Contents"/>
            <text:p text:style-name="Table_20_Contents">04000000034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X_79_LEGUMES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OPERX_79_LEGUMES</text:p>
            <text:p text:style-name="Table_20_Contents">OPERCULE VELOUTE LEGUMES _79</text:p>
            <text:p text:style-name="Table_20_Contents"/>
            <text:p text:style-name="Table_20_Contents">0400000003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LEGUME_SOLINA</text:p>
          </table:table-cell>
          <table:table-cell table:style-name="Tableau1.B2" office:value-type="string">
            <text:p text:style-name="Table_20_Contents">1.66</text:p>
          </table:table-cell>
          <table:table-cell table:style-name="Tableau1.C2" office:value-type="string">
            <text:p text:style-name="Table_20_Contents">LEGUME_SOLINA</text:p>
            <text:p text:style-name="Table_20_Contents">POTAGE LEGUMES INSTANTANE</text:p>
            <text:p text:style-name="Table_20_Contents"/>
            <text:p text:style-name="Table_20_Contents">04000000036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POTAGE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POTAGE</text:p>
            <text:p text:style-name="Table_20_Contents">POCHE JAUNE POTAGE PET12E40 - 160*530</text:p>
            <text:p text:style-name="Table_20_Contents"/>
            <text:p text:style-name="Table_20_Contents">040000000332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06T12:32:23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