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3</text:p>
      <text:p text:style-name="P5">object_ref = BOM2311-0082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_UE37_UELZENA</text:p>
          </table:table-cell>
          <table:table-cell table:style-name="Tableau1.B2" office:value-type="string">
            <text:p text:style-name="Table_20_Contents">3.948</text:p>
          </table:table-cell>
          <table:table-cell table:style-name="Tableau1.C2" office:value-type="string">
            <text:p text:style-name="Table_20_Contents">CACAO_UE37_UELZEN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YOOPICHO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YOOPICHOC</text:p>
            <text:p text:style-name="Table_20_Contents">OPERCULE TOP CUP YOOPI CHOC ¯79</text:p>
            <text:p text:style-name="Table_20_Contents"/>
            <text:p text:style-name="Table_20_Contents">04000000031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3:17:5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