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2</text:p>
      <text:p text:style-name="P5">object_ref = BOM2311-0081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ISPEARL_BARRY</text:p>
          </table:table-cell>
          <table:table-cell table:style-name="Tableau1.B2" office:value-type="string">
            <text:p text:style-name="Table_20_Contents">1.07</text:p>
          </table:table-cell>
          <table:table-cell table:style-name="Tableau1.C2" office:value-type="string">
            <text:p text:style-name="Table_20_Contents">CRISPEARL_BARRY</text:p>
            <text:p text:style-name="Table_20_Contents">CRISPEARLS CRUNCHY X 20 KG</text:p>
            <text:p text:style-name="Table_20_Contents"/>
            <text:p text:style-name="Table_20_Contents">04000000034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UE37_UELZEMA</text:p>
          </table:table-cell>
          <table:table-cell table:style-name="Tableau1.B2" office:value-type="string">
            <text:p text:style-name="Table_20_Contents">3.33</text:p>
          </table:table-cell>
          <table:table-cell table:style-name="Tableau1.C2" office:value-type="string">
            <text:p text:style-name="Table_20_Contents">CACAOUE37_UELZEM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YOOPICHO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YOOPICHOC</text:p>
            <text:p text:style-name="Table_20_Contents">OPERCULE TOP CUP YOOPI CHOC ¯79</text:p>
            <text:p text:style-name="Table_20_Contents"/>
            <text:p text:style-name="Table_20_Contents">04000000031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23:1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