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1</text:p>
      <text:p text:style-name="P5">object_ref = BOM2311-0080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AMEL_UELZENA</text:p>
          </table:table-cell>
          <table:table-cell table:style-name="Tableau1.B2" office:value-type="string">
            <text:p text:style-name="Table_20_Contents">3.12</text:p>
          </table:table-cell>
          <table:table-cell table:style-name="Tableau1.C2" office:value-type="string">
            <text:p text:style-name="Table_20_Contents">CARAMEL_UELZENA</text:p>
            <text:p text:style-name="Table_20_Contents">CAPPUCCINO CARAMEL 1T UELZENA</text:p>
            <text:p text:style-name="Table_20_Contents"/>
            <text:p text:style-name="Table_20_Contents">370011455513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CARAMEL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CARAMEL</text:p>
            <text:p text:style-name="Table_20_Contents">OPERCULE CAPPUCCINO CARAMEL ¯79</text:p>
            <text:p text:style-name="Table_20_Contents"/>
            <text:p text:style-name="Table_20_Contents">04000000029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27:1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