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0</text:p>
      <text:p text:style-name="P5">object_ref = BOM2311-0079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ILLE_UELZENA</text:p>
          </table:table-cell>
          <table:table-cell table:style-name="Tableau1.B2" office:value-type="string">
            <text:p text:style-name="Table_20_Contents">3.12</text:p>
          </table:table-cell>
          <table:table-cell table:style-name="Tableau1.C2" office:value-type="string">
            <text:p text:style-name="Table_20_Contents">VANILLE_UELZENA</text:p>
            <text:p text:style-name="Table_20_Contents">CAPPUCCINO VANILLE</text:p>
            <text:p text:style-name="Table_20_Contents"/>
            <text:p text:style-name="Table_20_Contents">370011455513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RI_CREME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CAPRI_CREME</text:p>
            <text:p text:style-name="Table_20_Contents">OPERCULE CAPRIMO CREME 79</text:p>
            <text:p text:style-name="Table_20_Contents"/>
            <text:p text:style-name="Table_20_Contents">04000000029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9:4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