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75</text:p>
      <text:p text:style-name="P5">object_ref = BOM2311-0074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THE_CITRON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X_79_THE_CITRON</text:p>
            <text:p text:style-name="Table_20_Contents">OPERCULE THE SAVEUR CITRON ¯79</text:p>
            <text:p text:style-name="Table_20_Contents"/>
            <text:p text:style-name="Table_20_Contents">04000000031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CITRON_UELZENA</text:p>
          </table:table-cell>
          <table:table-cell table:style-name="Tableau1.B2" office:value-type="string">
            <text:p text:style-name="Table_20_Contents">1.98</text:p>
          </table:table-cell>
          <table:table-cell table:style-name="Tableau1.C2" office:value-type="string">
            <text:p text:style-name="Table_20_Contents">THE_CITRON_UELZENA</text:p>
            <text:p text:style-name="Table_20_Contents">THE AU CITRON GRUBON BIG BAG 1T</text:p>
            <text:p text:style-name="Table_20_Contents"/>
            <text:p text:style-name="Table_20_Contents">370011455513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35:0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