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direction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74</text:p>
      <text:p text:style-name="P5">object_ref = BOM2311-0073</text:p>
      <text:p text:style-name="P5">object_date_creation = 10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THE_MENTHE_UELZENA</text:p>
          </table:table-cell>
          <table:table-cell table:style-name="Tableau1.B2" office:value-type="string">
            <text:p text:style-name="Table_20_Contents">2.08</text:p>
          </table:table-cell>
          <table:table-cell table:style-name="Tableau1.C2" office:value-type="string">
            <text:p text:style-name="Table_20_Contents">THE_MENTHE_UELZENA</text:p>
            <text:p text:style-name="Table_20_Contents">THE MENTHE GRUBON BIG BAG 1T</text:p>
            <text:p text:style-name="Table_20_Contents"/>
            <text:p text:style-name="Table_20_Contents">3700114555135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NO_41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410</text:p>
            <text:p text:style-name="Table_20_Contents">CARTON AUDIS 295X233X410</text:p>
            <text:p text:style-name="Table_20_Contents"/>
            <text:p text:style-name="Table_20_Contents">04000000018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OPERX_79_THE_MENTHE</text:p>
          </table:table-cell>
          <table:table-cell table:style-name="Tableau1.B2" office:value-type="string">
            <text:p text:style-name="Table_20_Contents">208</text:p>
          </table:table-cell>
          <table:table-cell table:style-name="Tableau1.C2" office:value-type="string">
            <text:p text:style-name="Table_20_Contents">OPERX_79_THE_MENTHE</text:p>
            <text:p text:style-name="Table_20_Contents">OPERCULE THE A LA MENTHE ¯79</text:p>
            <text:p text:style-name="Table_20_Contents"/>
            <text:p text:style-name="Table_20_Contents">370011455103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CARTON_73</text:p>
          </table:table-cell>
          <table:table-cell table:style-name="Tableau1.B2" office:value-type="string">
            <text:p text:style-name="Table_20_Contents">208</text:p>
          </table:table-cell>
          <table:table-cell table:style-name="Tableau1.C2" office:value-type="string">
            <text:p text:style-name="Table_20_Contents">GOB_CARTON_73</text:p>
            <text:p text:style-name="Table_20_Contents">GOBELET PAPIER KRAFT SIMPLE PAROI 73.50 / 73.70 MM &amp; 76.8MM HEIGHT</text:p>
            <text:p text:style-name="Table_20_Contents"/>
            <text:p text:style-name="Table_20_Contents">04000000029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530_POTAGE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530_POTAGE</text:p>
            <text:p text:style-name="Table_20_Contents">POCHE JAUNE POTAGE PET12E40 - 160*530</text:p>
            <text:p text:style-name="Table_20_Contents"/>
            <text:p text:style-name="Table_20_Contents">040000000332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06T12:36:29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