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73</text:p>
      <text:p text:style-name="P5">object_ref = BOM2311-0072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.25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GENERIC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GENERIC</text:p>
            <text:p text:style-name="Table_20_Contents">OPERCULE GENERIQUE KRAFT ¯79</text:p>
            <text:p text:style-name="Table_20_Contents"/>
            <text:p text:style-name="Table_20_Contents">04000000030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NESCAFE_NES</text:p>
            <text:p text:style-name="Table_20_Contents">NES KXRM583 X 27 KG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VANA_AZELIS</text:p>
          </table:table-cell>
          <table:table-cell table:style-name="Tableau1.B2" office:value-type="string">
            <text:p text:style-name="Table_20_Contents">1.25</text:p>
          </table:table-cell>
          <table:table-cell table:style-name="Tableau1.C2" office:value-type="string">
            <text:p text:style-name="Table_20_Contents">VANA_AZELIS</text:p>
            <text:p text:style-name="Table_20_Contents">VANA BLANCA 30S WHITE X 25 KG</text:p>
            <text:p text:style-name="Table_20_Contents"/>
            <text:p text:style-name="Table_20_Contents">370011455512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19:1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