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71</text:p>
      <text:p text:style-name="P5">object_ref = BOM2311-0070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ESCAFE_NES</text:p>
          </table:table-cell>
          <table:table-cell table:style-name="Tableau1.B2" office:value-type="string">
            <text:p text:style-name="Table_20_Contents">0.33</text:p>
          </table:table-cell>
          <table:table-cell table:style-name="Tableau1.C2" office:value-type="string">
            <text:p text:style-name="Table_20_Contents">NESCAFE_NES</text:p>
            <text:p text:style-name="Table_20_Contents">NES KXRM583 X 27 KG</text:p>
            <text:p text:style-name="Table_20_Contents"/>
            <text:p text:style-name="Table_20_Contents">04000000036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GENERIC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_79_GENERIC</text:p>
            <text:p text:style-name="Table_20_Contents">OPERCULE GENERIQUE KRAFT ¯79</text:p>
            <text:p text:style-name="Table_20_Contents"/>
            <text:p text:style-name="Table_20_Contents">04000000030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6T12:09:3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