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60</text:p>
      <text:p text:style-name="P5">object_ref = BOM2311-0060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FISA_GR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FISA_GRIS</text:p>
            <text:p text:style-name="Table_20_Contents">DOSEUR GRIS FISA (ELASTIQUE BEIGE)</text:p>
            <text:p text:style-name="Table_20_Contents"/>
            <text:p text:style-name="Table_20_Contents">04000000013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NESCAFE_NES</text:p>
          </table:table-cell>
          <table:table-cell table:style-name="Tableau1.B2" office:value-type="string">
            <text:p text:style-name="Table_20_Contents">2.45</text:p>
          </table:table-cell>
          <table:table-cell table:style-name="Tableau1.C2" office:value-type="string">
            <text:p text:style-name="Table_20_Contents">NESCAFE_NES</text:p>
            <text:p text:style-name="Table_20_Contents">NESCAFE NES X 27 KG KXRM583</text:p>
            <text:p text:style-name="Table_20_Contents"/>
            <text:p text:style-name="Table_20_Contents">04000000036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ESPR_INTENSE_FISA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ESPR_INTENSE_FISA</text:p>
            <text:p text:style-name="Table_20_Contents">ETIQUETTE EXT. GAUCHE (D) CAFE ESPRESSO INTENSE</text:p>
            <text:p text:style-name="Table_20_Contents"/>
            <text:p text:style-name="Table_20_Contents">04000000023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16_ETUIS_FISA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FISA</text:p>
            <text:p text:style-name="Table_20_Contents">CARTON FISA 16 ETUIS</text:p>
            <text:p text:style-name="Table_20_Contents"/>
            <text:p text:style-name="Table_20_Contents">04000000012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19:17:53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