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8</text:p>
      <text:p text:style-name="P5">object_ref = BOM2311-0058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AUDIS</text:p>
            <text:p text:style-name="Table_20_Contents">DOSEUR GRIS FISA (ELASTIQUE BEIGE) STOCK AUDIS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2.29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ESPRESS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ESPRESSO_CUPEO</text:p>
            <text:p text:style-name="Table_20_Contents">ETIQUETTE EXT. GAUCHE (D) CUPEO ESPRESSO</text:p>
            <text:p text:style-name="Table_20_Contents"/>
            <text:p text:style-name="Table_20_Contents">040000000216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9T12:20:4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