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7</text:p>
      <text:p text:style-name="P5">object_ref = BOM2311-0057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DECA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DECA_FISA</text:p>
            <text:p text:style-name="Table_20_Contents">ETUI DECA</text:p>
            <text:p text:style-name="Table_20_Contents"/>
            <text:p text:style-name="Table_20_Contents">04000000027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ECA_SUWELACK</text:p>
          </table:table-cell>
          <table:table-cell table:style-name="Tableau1.B2" office:value-type="string">
            <text:p text:style-name="Table_20_Contents">2.13</text:p>
          </table:table-cell>
          <table:table-cell table:style-name="Tableau1.C2" office:value-type="string">
            <text:p text:style-name="Table_20_Contents">DECA_SUWELACK</text:p>
            <text:p text:style-name="Table_20_Contents">CAFE BENITA 803</text:p>
            <text:p text:style-name="Table_20_Contents"/>
            <text:p text:style-name="Table_20_Contents">04000000038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DECA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DECA_FISA</text:p>
            <text:p text:style-name="Table_20_Contents">ETIQUETTE EXT. GAUCHE (D) CAFE DECAFEINE</text:p>
            <text:p text:style-name="Table_20_Contents"/>
            <text:p text:style-name="Table_20_Contents">0400000002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05:5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