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5</text:p>
      <text:p text:style-name="P5">object_ref = BOM2311-0055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LAIT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LAIT_FISA</text:p>
            <text:p text:style-name="Table_20_Contents">ETUI MILK LAIT</text:p>
            <text:p text:style-name="Table_20_Contents"/>
            <text:p text:style-name="Table_20_Contents">04000000027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</text:p>
            <text:p text:style-name="Table_20_Contents">DOSEUR GRIS FISA (ELASTIQUE BEIGE)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REGILAIT</text:p>
          </table:table-cell>
          <table:table-cell table:style-name="Tableau1.B2" office:value-type="string">
            <text:p text:style-name="Table_20_Contents">3.1</text:p>
          </table:table-cell>
          <table:table-cell table:style-name="Tableau1.C2" office:value-type="string">
            <text:p text:style-name="Table_20_Contents">REGILAIT</text:p>
            <text:p text:style-name="Table_20_Contents">LAIT INSTANTANE ECREME</text:p>
            <text:p text:style-name="Table_20_Contents"/>
            <text:p text:style-name="Table_20_Contents">04000000036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LAIT_FISA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IQ_LAIT_FISA</text:p>
            <text:p text:style-name="Table_20_Contents">ETIQUETTE EXT. GAUCHE (D) LAIT ECREME REGILAIT</text:p>
            <text:p text:style-name="Table_20_Contents"/>
            <text:p text:style-name="Table_20_Contents">04000000023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15:0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