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4</text:p>
      <text:p text:style-name="P5">object_ref = BOM2311-0054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SUCR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SUCRE_FISA</text:p>
            <text:p text:style-name="Table_20_Contents">ETUI SUCRE</text:p>
            <text:p text:style-name="Table_20_Contents"/>
            <text:p text:style-name="Table_20_Contents">04000000028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_SUCRE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_SUCRE_AUDIS</text:p>
            <text:p text:style-name="Table_20_Contents">DOSEUR FISA GRIS GROS ELASTIC</text:p>
            <text:p text:style-name="Table_20_Contents"/>
            <text:p text:style-name="Table_20_Contents">370011455516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8.98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SUCRE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IQ_SUCRE_FISA</text:p>
            <text:p text:style-name="Table_20_Contents">ETIQUETTE EXT. GAUCHE (D) SUCRE</text:p>
            <text:p text:style-name="Table_20_Contents"/>
            <text:p text:style-name="Table_20_Contents">04000000024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30T22:04:2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