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53</text:p>
      <text:p text:style-name="P5">object_ref = BOM2311-0053</text:p>
      <text:p text:style-name="P5">object_date_creation = 09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UI_CREAMER_FISA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UI_CREAMER_FISA</text:p>
            <text:p text:style-name="Table_20_Contents">ETUI CREAMER</text:p>
            <text:p text:style-name="Table_20_Contents"/>
            <text:p text:style-name="Table_20_Contents">04000000027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DSR_FISA_GRIS_AUDIS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DSR_FISA_GRIS_AUDIS</text:p>
            <text:p text:style-name="Table_20_Contents">DOSEUR GRIS FISA (ELASTIQUE BEIGE) STOCK AUDIS</text:p>
            <text:p text:style-name="Table_20_Contents"/>
            <text:p text:style-name="Table_20_Contents">04000000013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FILM_CARTOUCH</text:p>
          </table:table-cell>
          <table:table-cell table:style-name="Tableau1.B2" office:value-type="string">
            <text:p text:style-name="Table_20_Contents">6.6</text:p>
          </table:table-cell>
          <table:table-cell table:style-name="Tableau1.C2" office:value-type="string">
            <text:p text:style-name="Table_20_Contents">PCH_FILM_CARTOUCH</text:p>
            <text:p text:style-name="Table_20_Contents">FILM OPP COEX 30 IMPRIME BLANC X 1400 ML</text:p>
            <text:p text:style-name="Table_20_Contents"/>
            <text:p text:style-name="Table_20_Contents">04000000033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EAMER_WHITE_X500GR</text:p>
          </table:table-cell>
          <table:table-cell table:style-name="Tableau1.B2" office:value-type="string">
            <text:p text:style-name="Table_20_Contents">3.75</text:p>
          </table:table-cell>
          <table:table-cell table:style-name="Tableau1.C2" office:value-type="string">
            <text:p text:style-name="Table_20_Contents">CREAMER_WHITE_X500GR</text:p>
            <text:p text:style-name="Table_20_Contents">CREAMER WHITE</text:p>
            <text:p text:style-name="Table_20_Contents"/>
            <text:p text:style-name="Table_20_Contents">3700114555202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60x183</text:p>
          </table:table-cell>
          <table:table-cell table:style-name="Tableau1.B2" office:value-type="string">
            <text:p text:style-name="Table_20_Contents">16</text:p>
          </table:table-cell>
          <table:table-cell table:style-name="Tableau1.C2" office:value-type="string">
            <text:p text:style-name="Table_20_Contents">ETIQ_BLANCHE_60x183</text:p>
            <text:p text:style-name="Table_20_Contents">ETIQUETTE NEUTRE 60x183 VELUM BLANC</text:p>
            <text:p text:style-name="Table_20_Contents"/>
            <text:p text:style-name="Table_20_Contents">370011455512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16_ETUIS_FISA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16_ETUIS_FISA</text:p>
            <text:p text:style-name="Table_20_Contents">CARTON FISA 16 ETUIS</text:p>
            <text:p text:style-name="Table_20_Contents"/>
            <text:p text:style-name="Table_20_Contents">04000000012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OLLE_CARTOUCHE</text:p>
          </table:table-cell>
          <table:table-cell table:style-name="Tableau1.B2" office:value-type="string">
            <text:p text:style-name="Table_20_Contents">0.016</text:p>
          </table:table-cell>
          <table:table-cell table:style-name="Tableau1.C2" office:value-type="string">
            <text:p text:style-name="Table_20_Contents">COLLE_CARTOUCHE</text:p>
            <text:p text:style-name="Table_20_Contents">M180110 X 20KG</text:p>
            <text:p text:style-name="Table_20_Contents"/>
            <text:p text:style-name="Table_20_Contents">3700114555157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CREAMER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IQ_CREAMER_FISA</text:p>
            <text:p text:style-name="Table_20_Contents">ETIQUETTE EXT. GAUCHE (D) CREAMER PREPARATION EN POUDRE POUR BOISSON</text:p>
            <text:p text:style-name="Table_20_Contents"/>
            <text:p text:style-name="Table_20_Contents">04000000022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UI_GENERIQUE_FISA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ETUI_GENERIQUE_FISA</text:p>
            <text:p text:style-name="Table_20_Contents">ETUI GENERIQUE TOP CUP</text:p>
            <text:p text:style-name="Table_20_Contents"/>
            <text:p text:style-name="Table_20_Contents">04000000027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VANA_AZELIS</text:p>
          </table:table-cell>
          <table:table-cell table:style-name="Tableau1.B2" office:value-type="string">
            <text:p text:style-name="Table_20_Contents">0</text:p>
          </table:table-cell>
          <table:table-cell table:style-name="Tableau1.C2" office:value-type="string">
            <text:p text:style-name="Table_20_Contents">VANA_AZELIS</text:p>
            <text:p text:style-name="Table_20_Contents">VANA BLANCA 30S WHITE X 25 KG</text:p>
            <text:p text:style-name="Table_20_Contents"/>
            <text:p text:style-name="Table_20_Contents">3700114555127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9T08:16:5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