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2</text:p>
      <text:p text:style-name="P5">object_ref = BOM2311-0052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DSR_FISA_GR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</text:p>
            <text:p text:style-name="Table_20_Contents">DOSEUR GRIS FISA (ELASTIQUE BEIGE)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8.33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CARAMEL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CARAMEL_FISA</text:p>
            <text:p text:style-name="Table_20_Contents">ETUI CAFE CARAMEL</text:p>
            <text:p text:style-name="Table_20_Contents"/>
            <text:p text:style-name="Table_20_Contents">0400000002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09:3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