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0</text:p>
      <text:p text:style-name="P5">object_ref = BOM2311-0050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APPUCINO_FISA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APPUCINO_FISA</text:p>
            <text:p text:style-name="Table_20_Contents">ETIQUETTE EXT. GAUCHE (D) BOISSON INSTANTANEE AU CAFE CAP CINO</text:p>
            <text:p text:style-name="Table_20_Contents"/>
            <text:p text:style-name="Table_20_Contents">0400000002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PUCCINO_DEK</text:p>
          </table:table-cell>
          <table:table-cell table:style-name="Tableau1.B2" office:value-type="string">
            <text:p text:style-name="Table_20_Contents">4.08</text:p>
          </table:table-cell>
          <table:table-cell table:style-name="Tableau1.C2" office:value-type="string">
            <text:p text:style-name="Table_20_Contents">CAPPUCCINO_DEK</text:p>
            <text:p text:style-name="Table_20_Contents">CAPPUCCINO DEK D-8922</text:p>
            <text:p text:style-name="Table_20_Contents"/>
            <text:p text:style-name="Table_20_Contents">370011455513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08:1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