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9</text:p>
      <text:p text:style-name="P5">object_ref = BOM2311-0049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PU09_BARRY</text:p>
          </table:table-cell>
          <table:table-cell table:style-name="Tableau1.B2" office:value-type="string">
            <text:p text:style-name="Table_20_Contents">5.06</text:p>
          </table:table-cell>
          <table:table-cell table:style-name="Tableau1.C2" office:value-type="string">
            <text:p text:style-name="Table_20_Contents">CAPPU09_BARRY</text:p>
            <text:p text:style-name="Table_20_Contents">CAPPUCCINO 09 CLASSIC 25KGX30=750KG</text:p>
            <text:p text:style-name="Table_20_Contents"/>
            <text:p text:style-name="Table_20_Contents">04000000033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CAOCAPPU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CAOCAPPU_FISA</text:p>
            <text:p text:style-name="Table_20_Contents">etiquette ext cacaocappu</text:p>
            <text:p text:style-name="Table_20_Contents"/>
            <text:p text:style-name="Table_20_Contents">0400000001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08:5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