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7</text:p>
      <text:p text:style-name="P5">object_ref = BOM2311-0047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OMATE_SOLINA</text:p>
          </table:table-cell>
          <table:table-cell table:style-name="Tableau1.B2" office:value-type="string">
            <text:p text:style-name="Table_20_Contents">6.53</text:p>
          </table:table-cell>
          <table:table-cell table:style-name="Tableau1.C2" office:value-type="string">
            <text:p text:style-name="Table_20_Contents">TOMATE_SOLINA</text:p>
            <text:p text:style-name="Table_20_Contents">POTAGE TOMATES INSTANTANE</text:p>
            <text:p text:style-name="Table_20_Contents"/>
            <text:p text:style-name="Table_20_Contents">04000000037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TOMATO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TOMATO_CUPEO</text:p>
            <text:p text:style-name="Table_20_Contents">ETIQUETTE EXT. GAUCHE (D) CUPEO TOMATO</text:p>
            <text:p text:style-name="Table_20_Contents"/>
            <text:p text:style-name="Table_20_Contents">04000000022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29:0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